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uitbreiden van de sportaccommodatie EVV Echt - Sportpad 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Sportpad 4</text:span>, voor het uitbreiden van de sportaccommodatie EVV Echt, datum ontvangst 2 april 2021.</text:p>
            <text:p text:style-name="common-al">Echt-Susteren, 15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476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6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6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829.878 346392.637</meta:user-defined>
    <meta:user-defined meta:name="DC.title">Gemeente Echt-Susteren - aanvraag omgevingsvergunning - uitbreiden van de sportaccommodatie EVV Echt - Sportpad 4, Echt</meta:user-defined>
    <meta:user-defined meta:name="OVERHEID.PostcodeHuisnummer/OVERHEIDop.postcodeHuisnummer">6101LJ 4</meta:user-defined>
    <meta:user-defined meta:name="OVERHEIDop.straatnaam">Sportpad</meta:user-defined>
    <meta:user-defined meta:name="OVERHEIDop.woonplaats">Echt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4760</meta:user-defined>
    <meta:user-defined meta:name="OVERHEIDop.GmbID/DC.identifier">gmb-2021-114760</meta:user-defined>
    <meta:user-defined meta:name="OVERHEIDop.versieInformatie"/>
  </office:meta>
</office:document-meta>
</file>