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Strand Brouwersdam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Strand Brouwersdam 1.</text:span>
          </text:p>
            <text:p text:style-name="common-al">Datum indiening: 11-4-2021</text:p>
            <text:p text:style-name="common-al">Zaakomschrijving: het plaatsen van een container tbv uitgifte artikelen</text:p>
            <text:p text:style-name="common-al">Zaaknummer: 4330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47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3081</meta:user-defined>
    <meta:user-defined meta:name="DCTERMS.abstract">het plaatsen van een container tbv uitgifte artikelen</meta:user-defined>
    <dc:language>nl</dc:language>
    <meta:user-defined meta:name="OVERHEID.EPSG28992/DC.spatial">46930 418179</meta:user-defined>
    <meta:user-defined meta:name="DC.title">Aanvraag Omgevingsvergunning, Scharendijke, Strand Brouwersdam 1</meta:user-defined>
    <meta:user-defined meta:name="OVERHEID.PostcodeHuisnummer/OVERHEIDop.postcodeHuisnummer">4322NR 1</meta:user-defined>
    <meta:user-defined meta:name="OVERHEIDop.straatnaam">Strand Brouwersdam</meta:user-defined>
    <meta:user-defined meta:name="OVERHEIDop.woonplaats">Scharendijk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55</meta:user-defined>
    <meta:user-defined meta:name="OVERHEIDop.GmbID/DC.identifier">gmb-2021-114755</meta:user-defined>
    <meta:user-defined meta:name="OVERHEIDop.versieInformatie"/>
  </office:meta>
</office:document-meta>
</file>