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plaatsen van een scheidingsmuur - Caulitenstraat, kadastraal sectie AA perceelnummer 1400,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int Joost</text:span>
          </text:p>
            <text:p text:style-name="common-al">
            <text:span text:style-name="nadrukondlijn">Caulitenstraat, kadastraal sectie AA perceelnummer 1400</text:span>, voor het plaatsen van een scheidingsmuur, datum ontvangst 1 april 2021.</text:p>
            <text:p text:style-name="common-al">Echt-Susteren, 15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14752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752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752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0894.848 347801.708</meta:user-defined>
    <meta:user-defined meta:name="DC.title">Gemeente Echt-Susteren - aanvraag omgevingsvergunning - plaatsen van een scheidingsmuur - Caulitenstraat, kadastraal sectie AA perceelnummer 1400, Sint Joost</meta:user-defined>
    <meta:user-defined meta:name="OVERHEID.PostcodeHuisnummer/OVERHEIDop.postcodeHuisnummer">6112AK 19</meta:user-defined>
    <meta:user-defined meta:name="OVERHEIDop.straatnaam">Caulitenstraat</meta:user-defined>
    <meta:user-defined meta:name="OVERHEIDop.woonplaats">Sint Joost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4752</meta:user-defined>
    <meta:user-defined meta:name="OVERHEIDop.GmbID/DC.identifier">gmb-2021-114752</meta:user-defined>
    <meta:user-defined meta:name="OVERHEIDop.versieInformatie"/>
  </office:meta>
</office:document-meta>
</file>