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Buitenoord bouwnr. 137, nieuwe aanvraag, constructieve wijziging voor uitbreiding 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924</text:p>
            <text:p text:style-name="common-al">Ingekomen 2-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474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4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4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2741.944 442203.908</meta:user-defined>
    <meta:user-defined meta:name="DC.title">Haarweg/Buitenoord bouwnr. 137, nieuwe aanvraag, constructieve wijziging voor uitbreiding woning, reguliere procedure bouw</meta:user-defined>
    <meta:user-defined meta:name="OVERHEID.PostcodeHuisnummer/OVERHEIDop.postcodeHuisnummer">6709VK 13</meta:user-defined>
    <meta:user-defined meta:name="OVERHEIDop.straatnaam">Henk Blankestijnstraat</meta:user-defined>
    <meta:user-defined meta:name="OVERHEIDop.woonplaats">Wageningen</meta:user-defined>
    <meta:user-defined meta:name="DCTERMS.W3CDTF/DCTERMS.available">2021-04-14</meta:user-defined>
    <meta:user-defined meta:name="DCTERMS.W3CDTF/OVERHEIDop.jaargang">2021</meta:user-defined>
    <meta:user-defined meta:name="OVERHEIDop.publicationIssue">114748</meta:user-defined>
    <meta:user-defined meta:name="OVERHEIDop.GmbID/DC.identifier">gmb-2021-114748</meta:user-defined>
    <meta:user-defined meta:name="OVERHEIDop.versieInformatie"/>
  </office:meta>
</office:document-meta>
</file>