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wijziging gebruik voor short stay appartementen, St. Walburgisplein 1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0189</text:p>
            <text:p text:style-name="common-al">OLO-nummer: 5781621</text:p>
            <text:p text:style-name="common-al">Omschrijving: wijziging gebruik voor short stay appartementen</text:p>
            <text:p text:style-name="common-al">Adres: St. Walburgisplein 1  te Arnhem</text:p>
            <text:p text:style-name="common-al">Activiteit: Strijdig gebruik grond/bouww. met RO</text:p>
            <text:p text:style-name="common-al">Besluit: Verlenging beslistermijn</text:p>
            <text:p text:style-name="common-al">Datum ondertekening: 05-04-2021</text:p>
            <text:p text:style-name="common-al">Datum verzending: 05-04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474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74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74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151.103 443532.063</meta:user-defined>
    <meta:user-defined meta:name="DC.title">ODRA Gemeente Arnhem - Verlenging beslistermijn omgevingsvergunning, wijziging gebruik voor short stay appartementen, St. Walburgisplein 1  te Arnhem</meta:user-defined>
    <meta:user-defined meta:name="OVERHEID.PostcodeHuisnummer/OVERHEIDop.postcodeHuisnummer">6811BZ 1</meta:user-defined>
    <meta:user-defined meta:name="OVERHEIDop.straatnaam">St. Walburgisplein</meta:user-defined>
    <meta:user-defined meta:name="OVERHEIDop.woonplaats">Arnhe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747</meta:user-defined>
    <meta:user-defined meta:name="OVERHEIDop.GmbID/DC.identifier">gmb-2021-114747</meta:user-defined>
    <meta:user-defined meta:name="OVERHEIDop.versieInformatie"/>
  </office:meta>
</office:document-meta>
</file>