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pril 2021, Heikantsestraat 2, 5113 BS</text:span>
          </text:p>
            <text:p text:style-name="common-al">veranderen activiteiten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474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88 384967</meta:user-defined>
    <meta:user-defined meta:name="DC.title">Melding akkoord</meta:user-defined>
    <meta:user-defined meta:name="OVERHEID.PostcodeHuisnummer/OVERHEIDop.postcodeHuisnummer">5113BS 2</meta:user-defined>
    <meta:user-defined meta:name="OVERHEIDop.straatnaam">Heikantsestraat</meta:user-defined>
    <meta:user-defined meta:name="OVERHEIDop.woonplaats">Ulicot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4744</meta:user-defined>
    <meta:user-defined meta:name="OVERHEIDop.GmbID/DC.identifier">gmb-2021-114744</meta:user-defined>
    <meta:user-defined meta:name="OVERHEIDop.versieInformatie"/>
  </office:meta>
</office:document-meta>
</file>