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od openstelling publieke plaats, conform artikel 4a1, eerste lid, van de Tijdelijke regeling maatregelen Covid-19 </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maakt bekend dat zij de volgende ontheffing heeft verleend:</text:p>
            <text:p text:style-name="common-al"/>
            <text:p text:style-name="common-al">Op 9 april 2021 is een ontheffing verleend voor het verbod openstelling publieke plaats, conform artikel 4a1, eerste lid, van de Tijdelijke regeling maatregelen covid-19.</text:p>
            <text:p text:style-name="common-al">Deze ontheffing is verleend voor een uitzonderlijke en schrijnende situatie welke vraagt om (spoed)bijeenkomst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7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86650</meta:user-defined>
    <dc:language>nl</dc:language>
    <meta:user-defined meta:name="OVERHEID.EPSG28992/DC.spatial">133441.393 433509.365</meta:user-defined>
    <meta:user-defined meta:name="DC.title">Verleende ontheffing voor het verbod openstelling publieke plaats, conform artikel 4a1, eerste lid, van de Tijdelijke regeling maatregelen Covid-19</meta:user-defined>
    <meta:user-defined meta:name="OVERHEID.PostcodeHuisnummer/OVERHEIDop.postcodeHuisnummer">4142WC 22</meta:user-defined>
    <meta:user-defined meta:name="OVERHEIDop.straatnaam">Lindestraat</meta:user-defined>
    <meta:user-defined meta:name="OVERHEIDop.woonplaats">Leerdam</meta:user-defined>
    <meta:user-defined meta:name="DCTERMS.W3CDTF/DCTERMS.available">2021-04-14</meta:user-defined>
    <meta:user-defined meta:name="DCTERMS.W3CDTF/OVERHEIDop.jaargang">2021</meta:user-defined>
    <meta:user-defined meta:name="OVERHEIDop.publicationIssue">114738</meta:user-defined>
    <meta:user-defined meta:name="OVERHEIDop.GmbID/DC.identifier">gmb-2021-114738</meta:user-defined>
    <meta:user-defined meta:name="OVERHEIDop.versieInformatie"/>
  </office:meta>
</office:document-meta>
</file>