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um 10 Overschild, Verleende omgevingsvergunning (reguliere procedure) Z-21-0002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lokum 10, 9625TL Overschild, voor het plaatsen van een tijdelijke bedrijfswoning, 7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1473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73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800.627 586683.789</meta:user-defined>
    <meta:user-defined meta:name="DC.title">Blokum 10 Overschild, Verleende omgevingsvergunning (reguliere procedure) Z-21-000252</meta:user-defined>
    <meta:user-defined meta:name="OVERHEID.PostcodeHuisnummer/OVERHEIDop.postcodeHuisnummer">9625TL 10</meta:user-defined>
    <meta:user-defined meta:name="OVERHEIDop.straatnaam">Blokum</meta:user-defined>
    <meta:user-defined meta:name="OVERHEIDop.woonplaats">Overschild</meta:user-defined>
    <meta:user-defined meta:name="DCTERMS.W3CDTF/DCTERMS.available">2021-04-14</meta:user-defined>
    <meta:user-defined meta:name="DCTERMS.W3CDTF/OVERHEIDop.jaargang">2021</meta:user-defined>
    <meta:user-defined meta:name="OVERHEIDop.publicationIssue">114733</meta:user-defined>
    <meta:user-defined meta:name="OVERHEIDop.GmbID/DC.identifier">gmb-2021-114733</meta:user-defined>
    <meta:user-defined meta:name="OVERHEIDop.versieInformatie"/>
  </office:meta>
</office:document-meta>
</file>