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 Zegersstraat 13 te Grubbenvorst, aangevraagde omgevingsvergunning 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7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84 381335</meta:user-defined>
    <meta:user-defined meta:name="DC.title">Past Zegersstraat 13 te Grubbenvorst, aangevraagde omgevingsvergunning 9 april 2021</meta:user-defined>
    <meta:user-defined meta:name="OVERHEID.PostcodeHuisnummer/OVERHEIDop.postcodeHuisnummer">5971VR 13</meta:user-defined>
    <meta:user-defined meta:name="OVERHEIDop.straatnaam">Past Zegersstraat</meta:user-defined>
    <meta:user-defined meta:name="OVERHEIDop.woonplaats">Grubbenvor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24</meta:user-defined>
    <meta:user-defined meta:name="OVERHEIDop.GmbID/DC.identifier">gmb-2021-114724</meta:user-defined>
    <meta:user-defined meta:name="OVERHEIDop.versieInformatie"/>
  </office:meta>
</office:document-meta>
</file>