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bod openstelling publieke plaats, conform artikel 4a1, eerste lid, van de Tijdelijke regeling maatregelen Covid-19 </text:p>
      <text:section text:name="zakelijke-mededeling_id1-3-2" text:style-name="zakelijke-mededeling">
        <text:section text:name="zakelijke-mededeling-tekst_id1-3-2-1" text:style-name="zakelijke-mededeling-tekst">
          <text:section text:name="tekst_id1-3-2-1-1" text:style-name="tekst">
            <text:p text:style-name="common-al">De gemeente Vijfheerenlanden maakt bekend dat zij de volgende ontheffing heeft verleend:</text:p>
            <text:p text:style-name="common-al"/>
            <text:p text:style-name="common-al">Op 8 april 2021 is een ontheffing verleend voor het verbod openstelling publieke plaats, conform artikel 4a1, eerste lid, van de Tijdelijke regeling maatregelen covid-19.</text:p>
            <text:p text:style-name="common-al">Deze ontheffing is verleend voor het samenkomen in een uitzonderlijke en niet uitstelbare medische situatie.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472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2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2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282833</meta:user-defined>
    <dc:language>nl</dc:language>
    <meta:user-defined meta:name="OVERHEID.EPSG28992/DC.spatial">134707 443746</meta:user-defined>
    <meta:user-defined meta:name="DC.title">Verleende ontheffing voor het verbod openstelling publieke plaats, conform artikel 4a1, eerste lid, van de Tijdelijke regeling maatregelen Covid-19</meta:user-defined>
    <meta:user-defined meta:name="OVERHEID.PostcodeHuisnummer/OVERHEIDop.postcodeHuisnummer">4133AC 62</meta:user-defined>
    <meta:user-defined meta:name="OVERHEIDop.straatnaam">Clarissenhof</meta:user-defined>
    <meta:user-defined meta:name="OVERHEIDop.woonplaats">Vianen</meta:user-defined>
    <meta:user-defined meta:name="DCTERMS.W3CDTF/DCTERMS.available">2021-04-14</meta:user-defined>
    <meta:user-defined meta:name="DCTERMS.W3CDTF/OVERHEIDop.jaargang">2021</meta:user-defined>
    <meta:user-defined meta:name="OVERHEIDop.publicationIssue">114722</meta:user-defined>
    <meta:user-defined meta:name="OVERHEIDop.GmbID/DC.identifier">gmb-2021-114722</meta:user-defined>
    <meta:user-defined meta:name="OVERHEIDop.versieInformatie"/>
  </office:meta>
</office:document-meta>
</file>