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een aanvraag beschikking regulier behandelen - het bouwen van een dierenopvangtehuis aan de Steenweg 8 in Bruchem. Zaaknummer: 02141531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8-4-2021. De aanvraag omgevingsvergunning heeft betrekking op een aanvraag beschikking regulier behandelen - het bouwen van een dierenopvangtehuis op het adres Steenweg 8 in Bruchem.</text:p>
            <text:p text:style-name="common-al">Het betreft een kennisgeving van een besluit tot verlengen van de beslistermijn tot 20-5-2021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472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72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72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3187</meta:user-defined>
    <dc:language>nl</dc:language>
    <meta:user-defined meta:name="OVERHEID.EPSG28992/DC.spatial">145959 421892</meta:user-defined>
    <meta:user-defined meta:name="DC.title">Burgemeester en wethouders van Zaltbommel –Verlenging beslistermijn aanvraag omgevingsvergunning voor een aanvraag beschikking regulier behandelen - het bouwen van een dierenopvangtehuis aan de Steenweg 8 in Bruchem. Zaaknummer: 0214153187.</meta:user-defined>
    <meta:user-defined meta:name="OVERHEID.PostcodeHuisnummer/OVERHEIDop.postcodeHuisnummer">5314LE 8</meta:user-defined>
    <meta:user-defined meta:name="OVERHEIDop.straatnaam">Steenweg</meta:user-defined>
    <meta:user-defined meta:name="OVERHEIDop.woonplaats">Bruche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721</meta:user-defined>
    <meta:user-defined meta:name="OVERHEIDop.GmbID/DC.identifier">gmb-2021-114721</meta:user-defined>
    <meta:user-defined meta:name="OVERHEIDop.versieInformatie"/>
  </office:meta>
</office:document-meta>
</file>