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uitbreiden van de garage onder de woning, Amorijstraat 1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238</text:p>
            <text:p text:style-name="common-al">OLO-nummer:5798151</text:p>
            <text:p text:style-name="common-al">Omschrijving: uitbreiden van de garage onder de woning</text:p>
            <text:p text:style-name="common-al">Adres: Amorijstraat 10  te Arnhem</text:p>
            <text:p text:style-name="common-al">Activiteit: Bouwen</text:p>
            <text:p text:style-name="common-al">Besluit: Besluit verlenging beslistermijn</text:p>
            <text:p text:style-name="common-al">Datum ondertekening: 02-04-2021</text:p>
            <text:p text:style-name="common-al">Datum verzending: 02-04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71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1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1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51.674 446185.292</meta:user-defined>
    <meta:user-defined meta:name="DC.title">ODRA Gemeente Arnhem - Verlenging beslistermijn omgevingsvergunning, uitbreiden van de garage onder de woning, Amorijstraat 10  te Arnhem</meta:user-defined>
    <meta:user-defined meta:name="OVERHEID.PostcodeHuisnummer/OVERHEIDop.postcodeHuisnummer">6815GJ 10</meta:user-defined>
    <meta:user-defined meta:name="OVERHEIDop.straatnaam">Amorijstraat</meta:user-defined>
    <meta:user-defined meta:name="OVERHEIDop.woonplaats">Arn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719</meta:user-defined>
    <meta:user-defined meta:name="OVERHEIDop.GmbID/DC.identifier">gmb-2021-114719</meta:user-defined>
    <meta:user-defined meta:name="OVERHEIDop.versieInformatie"/>
  </office:meta>
</office:document-meta>
</file>