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aanleg van 2 kabels 3x1x630AL aan de Bommelsekade 18 in Zaltbommel. Zaaknummer: ODR2100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-4-2021. De aanvraag omgevingsvergunning heeft betrekking op de aanleg van 2 kabels 3x1x630AL op het adres Bommelsekade 18 in Zaltbommel.</text:p>
            <text:p text:style-name="common-al">Het betreft een kennisgeving van een besluit tot verlengen van de beslistermijn tot 15-5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7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219</meta:user-defined>
    <dc:language>nl</dc:language>
    <meta:user-defined meta:name="OVERHEID.EPSG28992/DC.spatial">147513.818 423619.052</meta:user-defined>
    <meta:user-defined meta:name="DC.title">Burgemeester en wethouders van Zaltbommel –Verlenging beslistermijn aanvraag omgevingsvergunning voor de aanleg van 2 kabels 3x1x630AL aan de Bommelsekade 18 in Zaltbommel. Zaaknummer: ODR2100219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12</meta:user-defined>
    <meta:user-defined meta:name="OVERHEIDop.GmbID/DC.identifier">gmb-2021-114712</meta:user-defined>
    <meta:user-defined meta:name="OVERHEIDop.versieInformatie"/>
  </office:meta>
</office:document-meta>
</file>