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lmeedt M1-39 te Goes - Aanvraag omgevingsvergunning voor het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1 een aanvraag hebben ontvangen voor een omgevingsvergunning op de locatie Moelmeedt M1-39 te Goes. De aanvraag is geregistreerd onder zaaknummer OMG-2021-0353 / Z21.080533. De aanvraag betreft:</text:p>
            <text:p text:style-name="common-al">het bouwen van een woning met gara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470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0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0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oelmeedt M1-39 te Goes - Aanvraag omgevingsvergunning voor het bouwen van een woning met garage</meta:user-defined>
    <dc:language>nl</dc:language>
    <meta:user-defined meta:name="OVERHEID.EPSG28992/DC.spatial">52688.66 392885.98</meta:user-defined>
    <meta:user-defined meta:name="DC.title">Moelmeedt M1-39 te Goes - Aanvraag omgevingsvergunning voor het bouwen van een woning met garage</meta:user-defined>
    <meta:user-defined meta:name="OVERHEID.PostcodeHuisnummer/OVERHEIDop.postcodeHuisnummer">4464JM 4</meta:user-defined>
    <meta:user-defined meta:name="OVERHEIDop.straatnaam">Moelmeedt</meta:user-defined>
    <meta:user-defined meta:name="OVERHEIDop.woonplaats">Goes</meta:user-defined>
    <meta:user-defined meta:name="DCTERMS.W3CDTF/DCTERMS.available">2021-04-14</meta:user-defined>
    <meta:user-defined meta:name="DCTERMS.W3CDTF/OVERHEIDop.jaargang">2021</meta:user-defined>
    <meta:user-defined meta:name="OVERHEIDop.publicationIssue">114705</meta:user-defined>
    <meta:user-defined meta:name="OVERHEIDop.GmbID/DC.identifier">gmb-2021-114705</meta:user-defined>
    <meta:user-defined meta:name="OVERHEIDop.versieInformatie"/>
  </office:meta>
</office:document-meta>
</file>