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oncours Hippique Barchem (onder voorbehoud), 2021-199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1 is onderstaande aanvraag binnengekomen:</text:p>
            <text:p text:style-name="common-al">Ruitersportvereniging Barchem, Concours Hippique Barchem aan de Soerinkweg 12 in Barchem op 19 en 20 juni 2021 (onder voorbehoud), 2021-19956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70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199563</meta:user-defined>
    <dc:language>nl</dc:language>
    <meta:user-defined meta:name="OVERHEID.EPSG28992/DC.spatial">227796.072 460529.713</meta:user-defined>
    <meta:user-defined meta:name="DC.title">Aangevraagde evenementenvergunning Concours Hippique Barchem (onder voorbehoud), 2021-199563</meta:user-defined>
    <meta:user-defined meta:name="OVERHEID.PostcodeHuisnummer/OVERHEIDop.postcodeHuisnummer">7244NA 28</meta:user-defined>
    <meta:user-defined meta:name="OVERHEIDop.straatnaam">Zwiepseweg</meta:user-defined>
    <meta:user-defined meta:name="OVERHEIDop.woonplaats">Bar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703</meta:user-defined>
    <meta:user-defined meta:name="OVERHEIDop.GmbID/DC.identifier">gmb-2021-114703</meta:user-defined>
    <meta:user-defined meta:name="OVERHEIDop.versieInformatie"/>
  </office:meta>
</office:document-meta>
</file>