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Ruinen, Commissaris Cramerpad ten noorden in bos (sectie F nummer 2704): voor 5 jaar plaatsen van een trekkersh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 30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47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4736.806 533163.983</meta:user-defined>
    <meta:user-defined meta:name="DC.title">Ingekomen aanvraag Ruinen, Commissaris Cramerpad ten noorden in bos (sectie F nummer 2704): voor 5 jaar plaatsen van een trekkershut</meta:user-defined>
    <meta:user-defined meta:name="OVERHEID.PostcodeHuisnummer/OVERHEIDop.postcodeHuisnummer">7933TA 11</meta:user-defined>
    <meta:user-defined meta:name="OVERHEIDop.straatnaam">Kraloërweg</meta:user-defined>
    <meta:user-defined meta:name="OVERHEIDop.woonplaats">Pe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01</meta:user-defined>
    <meta:user-defined meta:name="OVERHEIDop.GmbID/DC.identifier">gmb-2021-114701</meta:user-defined>
    <meta:user-defined meta:name="OVERHEIDop.versieInformatie"/>
  </office:meta>
</office:document-meta>
</file>