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leggen van telecommunicatiekabels op Haarlemmerweg 124 2334GD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1/3218298</text:p>
            <text:p text:style-name="common-al">Datum besluit: 12-04-2021</text:p>
            <text:p text:style-name="common-al">Locatie: Haarlemmerweg 124 2334GD Leiden, Haarlemmerweg Leiden</text:p>
            <text:p text:style-name="common-al">Omschrijving: Vergunning aanvragen kabels en leidingen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14698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698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698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Vergunning aanvragen kabels en leidingen</meta:user-defined>
    <dc:language>nl</dc:language>
    <meta:user-defined meta:name="OVERHEID.EPSG28992/DC.spatial">93459.6430652091 465884.572448367</meta:user-defined>
    <meta:user-defined meta:name="DC.title">Verleende vergunning voor het verleggen van telecommunicatiekabels op Haarlemmerweg 124 2334GD Leiden</meta:user-defined>
    <meta:user-defined meta:name="OVERHEID.PostcodeHuisnummer/OVERHEIDop.postcodeHuisnummer">2334GD 124</meta:user-defined>
    <meta:user-defined meta:name="OVERHEIDop.straatnaam">Haarlemmerweg</meta:user-defined>
    <meta:user-defined meta:name="OVERHEIDop.woonplaats">Leiden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4698</meta:user-defined>
    <meta:user-defined meta:name="OVERHEIDop.GmbID/DC.identifier">gmb-2021-114698</meta:user-defined>
    <meta:user-defined meta:name="OVERHEIDop.versieInformatie"/>
  </office:meta>
</office:document-meta>
</file>