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aan de gevel, Zoom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85</text:p>
            <text:p text:style-name="common-al">Datum indiening: 02-04-2021</text:p>
            <text:p text:style-name="common-al">Omschrijving: het plaatsen van een airco aan de gevel</text:p>
            <text:p text:style-name="common-al">Adres: Zoomstraat 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64.811 444347.727</meta:user-defined>
    <meta:user-defined meta:name="DC.title">ODRA Gemeente Arnhem - Aanvraag omgevingsvergunning, het plaatsen van een airco aan de gevel, Zoomstraat 2  te Arnhem</meta:user-defined>
    <meta:user-defined meta:name="OVERHEID.PostcodeHuisnummer/OVERHEIDop.postcodeHuisnummer">6826BS 142</meta:user-defined>
    <meta:user-defined meta:name="OVERHEIDop.straatnaam">Zoom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96</meta:user-defined>
    <meta:user-defined meta:name="OVERHEIDop.GmbID/DC.identifier">gmb-2021-114696</meta:user-defined>
    <meta:user-defined meta:name="OVERHEIDop.versieInformatie"/>
  </office:meta>
</office:document-meta>
</file>