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anterieure grondexploitatie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op 31-03-2021 een anterieure overeenkomst over grondexploitatie, zoals bedoeld in artikel 6.24 Wet ruimtelijke ordening, gesloten voor de kadastrale percelen bekend als gemeente Beuningen, sectie K, nummer 2530 en 2531.</text:p>
            <text:p text:style-name="common-al">
            <text:span text:style-name="nadrukvet">Inhoud anterieure grondexploitatieovereenkomst</text:span>
          </text:p>
            <text:p text:style-name="common-al">Een anterieure grondexploitatieovereenkomst betreft een overeenkomst over grondexploitatie die de gemeente met een of meerdere grondeigenaren c.q. initiatiefnemer/exploitant in een exploitatiegebied sluit, alvorens een planologische maatregel is vastgesteld. </text:p>
            <text:p text:style-name="common-al">De zakelijke beschrijving van de inhoud van de grondexploitatieovereenkomst ligt op grond van artikel 6.2.12 Besluit ruimtelijke ordening vanaf 16-04-2021 gedurende zes weken ter inzage op de afdeling Ruimtelijke Ontwikkeling van het gemeentehuis op afspraak. In deze beschrijving wordt het volgende weergegeven: vermelding van de naam van de wederpartij, de locatie (de betrokken kadastrale percelen), eventuele locatie-eisen en het bouwprogramma. </text:p>
            <text:p text:style-name="common-al">
            <text:span text:style-name="nadrukvet">Zakelijke beschrijving</text:span>
          </text:p>
            <text:p text:style-name="common-al">Het college van Burgemeester en Wethouders van de gemeente Beuningen heeft op 31-03-2021 een overeenkomst gesloten met de heer H.C.C.M. Stalman (hierna te noemen: ‘de grondexploitant’) voor het realiseren van 2 appartementen en omzetten van 2 bedrijfswoningen op de kadastrale percelen bekend als gemeente Beuningen, sectie K, nummer 2530 en 2531.</text:p>
            <text:p text:style-name="common-al">Beuning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46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Bestuur | Organisatie en beleid</meta:user-defined>
    <dc:language>nl</dc:language>
    <meta:user-defined meta:name="OVERHEID.EPSG28992/DC.spatial">180292 430950</meta:user-defined>
    <meta:user-defined meta:name="DC.title">Zakelijke beschrijving anterieure grondexploitatieovereenkomst</meta:user-defined>
    <meta:user-defined meta:name="OVERHEID.PostcodeHuisnummer/OVERHEIDop.postcodeHuisnummer">6641LD 12</meta:user-defined>
    <meta:user-defined meta:name="OVERHEIDop.straatnaam">de Balmerd</meta:user-defined>
    <meta:user-defined meta:name="OVERHEIDop.woonplaats">Beuningen G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690</meta:user-defined>
    <meta:user-defined meta:name="OVERHEIDop.GmbID/DC.identifier">gmb-2021-114690</meta:user-defined>
    <meta:user-defined meta:name="OVERHEIDop.versieInformatie"/>
  </office:meta>
</office:document-meta>
</file>