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erlichte reclame, Velperweg 4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55</text:p>
            <text:p text:style-name="common-al">OLO-nummer: 5961257</text:p>
            <text:p text:style-name="common-al">Datum indiening: 31-03-2021</text:p>
            <text:p text:style-name="common-al">Omschrijving: plaatsen verlichte reclame</text:p>
            <text:p text:style-name="last-al">Adres: Velperweg 49 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4.397 444610.773</meta:user-defined>
    <meta:user-defined meta:name="DC.title">ODRA Gemeente Arnhem - Aanvraag omgevingsvergunning, plaatsen verlichte reclame, Velperweg 49  te Arnhem</meta:user-defined>
    <meta:user-defined meta:name="OVERHEID.PostcodeHuisnummer/OVERHEIDop.postcodeHuisnummer">6824BG 49</meta:user-defined>
    <meta:user-defined meta:name="OVERHEIDop.straatnaam">Velperweg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88</meta:user-defined>
    <meta:user-defined meta:name="OVERHEIDop.GmbID/DC.identifier">gmb-2021-114688</meta:user-defined>
    <meta:user-defined meta:name="OVERHEIDop.versieInformatie"/>
  </office:meta>
</office:document-meta>
</file>