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mmabaan 6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21 met zaaknummer <text:span text:style-name="nadrukvet">M-SLM210121 </text:span>voor het slopen van een bijgebouw en verwijderen van asbest op de locatie <text:span text:style-name="nadrukvet">Emmabaan 62 in Koewacht</text:span>.</text:p>
            <text:p text:style-name="common-al">De sloopmelding is op 12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68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8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849.28 361780.3</meta:user-defined>
    <meta:user-defined meta:name="DC.title">Sloopmelding - Emmabaan 62 in Koewacht</meta:user-defined>
    <meta:user-defined meta:name="OVERHEID.PostcodeHuisnummer/OVERHEIDop.postcodeHuisnummer">4576EE 62</meta:user-defined>
    <meta:user-defined meta:name="OVERHEIDop.straatnaam">Emmabaan</meta:user-defined>
    <meta:user-defined meta:name="OVERHEIDop.woonplaats">Koewa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4685</meta:user-defined>
    <meta:user-defined meta:name="OVERHEIDop.GmbID/DC.identifier">gmb-2021-114685</meta:user-defined>
    <meta:user-defined meta:name="OVERHEIDop.versieInformatie"/>
  </office:meta>
</office:document-meta>
</file>