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bedekking van een rijksmonument, Utrechtseweg 310 -B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62</text:p>
            <text:p text:style-name="common-al">OLO-nummer: 5963641</text:p>
            <text:p text:style-name="common-al">Datum indiening: 01-04-2021</text:p>
            <text:p text:style-name="common-al">Omschrijving: het vervangen van de dakbedekking van een rijksmonument</text:p>
            <text:p text:style-name="last-al">Adres: Utrechtseweg 310 -B16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85.029 444283.281</meta:user-defined>
    <meta:user-defined meta:name="DC.title">ODRA Gemeente Arnhem - Aanvraag omgevingsvergunning, het vervangen van de dakbedekking van een rijksmonument, Utrechtseweg 310 -B16 te Arnhem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81</meta:user-defined>
    <meta:user-defined meta:name="OVERHEIDop.GmbID/DC.identifier">gmb-2021-114681</meta:user-defined>
    <meta:user-defined meta:name="OVERHEIDop.versieInformatie"/>
  </office:meta>
</office:document-meta>
</file>