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 te bouwen berging, Sweelincklaan 10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656</text:p>
            <text:p text:style-name="common-al">OLO-nummer: 5961651</text:p>
            <text:p text:style-name="common-al">Datum indiening: 31-03-2021</text:p>
            <text:p text:style-name="common-al">Omschrijving: nieuw te bouwen berging</text:p>
            <text:p text:style-name="common-al">Adres: Sweelincklaan 102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67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7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7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12.004 446684.367</meta:user-defined>
    <meta:user-defined meta:name="DC.title">ODRA Gemeente Arnhem - Aanvraag omgevingsvergunning, nieuw te bouwen berging, Sweelincklaan 102  te Arnhem</meta:user-defined>
    <meta:user-defined meta:name="OVERHEID.PostcodeHuisnummer/OVERHEIDop.postcodeHuisnummer">6815BK 102</meta:user-defined>
    <meta:user-defined meta:name="OVERHEIDop.straatnaam">Sweelincklaan</meta:user-defined>
    <meta:user-defined meta:name="OVERHEIDop.woonplaats">Arnhe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677</meta:user-defined>
    <meta:user-defined meta:name="OVERHEIDop.GmbID/DC.identifier">gmb-2021-114677</meta:user-defined>
    <meta:user-defined meta:name="OVERHEIDop.versieInformatie"/>
  </office:meta>
</office:document-meta>
</file>