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ebrande Kamp te Milsbeek: het uitvoeren van werkzaamheden voor KRW Gebrande Kamp (verzenddatum: 9 april 2021) 2020-1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voeren van werkzaamheden voor KRW Gebrande Kamp te De Gebrande Kamp te Milsbeek 2020-1027</text:p>
            <text:p text:style-name="common-al">
            <text:span text:style-name="nadrukvet">Verzenddatum</text:span>
          </text:p>
            <text:p text:style-name="common-al">Dit besluit is verzonden op 9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467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26.89 414546.58</meta:user-defined>
    <meta:user-defined meta:name="DC.title">Besluit Omgevingsvergunning De Gebrande Kamp te Milsbeek: het uitvoeren van werkzaamheden voor KRW Gebrande Kamp (verzenddatum: 9 april 2021) 2020-1027</meta:user-defined>
    <meta:user-defined meta:name="OVERHEID.PostcodeHuisnummer/OVERHEIDop.postcodeHuisnummer">6596DS 17</meta:user-defined>
    <meta:user-defined meta:name="OVERHEIDop.straatnaam">Bloemenstraat</meta:user-defined>
    <meta:user-defined meta:name="OVERHEIDop.woonplaats">Milsbeek</meta:user-defined>
    <meta:user-defined meta:name="DCTERMS.W3CDTF/DCTERMS.available">2021-04-20</meta:user-defined>
    <meta:user-defined meta:name="DCTERMS.W3CDTF/OVERHEIDop.jaargang">2021</meta:user-defined>
    <meta:user-defined meta:name="OVERHEIDop.publicationIssue">114675</meta:user-defined>
    <meta:user-defined meta:name="OVERHEIDop.GmbID/DC.identifier">gmb-2021-114675</meta:user-defined>
    <meta:user-defined meta:name="OVERHEIDop.versieInformatie"/>
  </office:meta>
</office:document-meta>
</file>