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ronafonds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arlingen;</text:p>
            <text:p text:style-name="al"> </text:p>
            <text:p text:style-name="al">Gelet op de Algemene wet bestuursrecht en de Algemene Subsidieverordening gemeente Harlingen;</text:p>
            <text:p text:style-name="al"> </text:p>
            <text:p text:style-name="al">b e s l u i t :</text:p>
            <text:p text:style-name="al"> </text:p>
            <text:p text:style-name="al">vast te stellen de de tijdelijke subsidieregeling Coronafonds gemeente Harlingen;</text:p>
            <text:p text:style-name="al"> </text:p>
          </text:section>
          <text:section text:name="artikel_id1-3-2-2-2" text:style-name="artikel">
            <text:p text:style-name="artikel_kop_titel"><text:span text:style-name="artikel_kop_label">Artikel</text:span> <text:span text:style-name="artikel_kop_nr">1.</text:span> Begripsbepalingen</text:p>
            <text:p text:style-name="al">a. Aanvragers: maatschappelijke en culturele instellingen gevestigd in de gemeente Harlingen zonder winstoogmerk.</text:p>
            <text:p text:style-name="al">b. Overheidsmaatregelen: maatregelen van de (rijks)overheid die zijn gericht op de bestrijding van corona.</text:p>
            <text:p text:style-name="al">c. Coronanadeel: negatief bedrijfsresultaat als gevolg van overheidsmaatregelen rondom Corona.</text:p>
          </text:section>
          <text:section text:name="artikel_id1-3-2-2-3" text:style-name="artikel">
            <text:p text:style-name="artikel_kop_titel"><text:span text:style-name="artikel_kop_label">Artikel</text:span> <text:span text:style-name="artikel_kop_nr">2.</text:span> Welke activiteiten</text:p>
            <text:p text:style-name="al">Het college kan eenmaal per kalenderjaar subsidie verlenen aan aanvragers als compensatie van het coronanadeel als gevolg van overheidsmaatregelen die zijn gericht op de bestrijding van corona.</text:p>
          </text:section>
          <text:section text:name="artikel_id1-3-2-2-4" text:style-name="artikel">
            <text:p text:style-name="artikel_kop_titel"> Artikel 3. Voorwaarden</text:p>
            <text:p text:style-name="al">Voor het ontvangen van de subsidie gelden de volgende voorwaarden:</text:p>
            <text:p text:style-name="al">1. Het coronanadeel is aantoonbaar corona gerelateerd ontstaan;</text:p>
            <text:p text:style-name="al">2. Het coronanadeel is ontstaan in de periode van 15 maart 2020 tot en met 31 december 2021. </text:p>
            <text:p text:style-name="al">3. Het coronanadeel is met financiële gegevens (terugval inkomsten, extra uitgaven, compensatie uit Rijks- en provinciale regelingen) onderbouwd;</text:p>
            <text:p text:style-name="al">4. Het coronanadeel is niet op te vangen vanuit eigen reserves en brengt het voortbestaan van de aanvrager aantoonbaar in gevaar;</text:p>
            <text:p text:style-name="al">5. De aanvrager moet bij de aanvraag aangeven welke acties zijn ondernomen om het coronanadeel zoveel mogelijk te beperken.</text:p>
          </text:section>
          <text:section text:name="artikel_id1-3-2-2-5" text:style-name="artikel">
            <text:p text:style-name="artikel_kop_titel"><text:span text:style-name="artikel_kop_label">Artikel</text:span> <text:span text:style-name="artikel_kop_nr">4.</text:span> Inleverdatum aanvraag </text:p>
            <text:list text:style-name="id1-3-2-2-5-2">
              <text:list-item text:style-override="id1-3-2-2-5-2-1">
                <text:number>1.</text:number>
                <text:p text:style-name="al">De volledige aanvraag die betrekking heeft op compensatie voor het kalenderjaar 2020 is uiterlijk 1 juni 2021 in het bezit van de gemeente.</text:p>
              </text:list-item>
              <text:list-item text:style-override="id1-3-2-2-5-2-2">
                <text:number>2.</text:number>
                <text:p text:style-name="al">De volledige aanvraag die betrekking heeft op compensatie voor het kalenderjaar 2021 is uiterlijk 1 maart 2022 in het bezit van de gemeente. </text:p>
              </text:list-item>
            </text:list>
          </text:section>
          <text:section text:name="artikel_id1-3-2-2-6" text:style-name="artikel">
            <text:p text:style-name="artikel_kop_titel"><text:span text:style-name="artikel_kop_label">Artikel</text:span> <text:span text:style-name="artikel_kop_nr">5.</text:span> Budget </text:p>
            <text:p text:style-name="al">Voor de periode 15 maart 2020 tot en met 31 december 2021 is het budget in totaal 200.000 euro.</text:p>
            <text:p text:style-name="al">Indien het totaal aan aanvragen deze compensatie overschrijdt, wordt besloten op volgorde van behandeling van de aanvragen zoals bepaald in artikel 6 lid 2. </text:p>
          </text:section>
          <text:section text:name="artikel_id1-3-2-2-7" text:style-name="artikel">
            <text:p text:style-name="artikel_kop_titel"><text:span text:style-name="artikel_kop_label">Artikel</text:span> <text:span text:style-name="artikel_kop_nr">6.</text:span> Verdeling</text:p>
            <text:p text:style-name="al">1. De subsidie is per aanvrager maximaal 100% van het coronanadeel. </text:p>
            <text:p text:style-name="al">2. De aanvragen die de gemeente als eerste ontvangt en volledig zijn, worden ook als eerste behandeld.</text:p>
          </text:section>
          <text:section text:name="artikel_id1-3-2-2-8" text:style-name="artikel">
            <text:p text:style-name="artikel_kop_titel"><text:span text:style-name="artikel_kop_label">Artikel</text:span> <text:span text:style-name="artikel_kop_nr">7.</text:span> Weigeringsgronden</text:p>
            <text:p text:style-name="al">1. Het college kan de subsidie weigeren als de aanvraag betrekking heeft op het coronanadeel waarvoor de Rijksoverheid en/of de Provincie compensatiemaatregelen heeft opengesteld en aanvrager hierop geen beroep heeft gedaan, terwijl hij hiervoor wel in aanmerking zou komen.</text:p>
            <text:p text:style-name="al">2. De subsidie naar het oordeel van het college onvoldoende helpt de aanvrager te laten voortbestaan. </text:p>
            <text:list text:style-name="id1-3-2-2-8-4">
              <text:list-item text:style-override="id1-3-2-2-8-4-1">
                <text:number>3.</text:number>
                <text:p text:style-name="al">De aanvraag niet voldoet aan de voorwaarden genoemd in deze regeling.</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van een of meer bepaalde artikelen of artikelleden van deze regeling afwijken als daaraan vasthouden voor en subsidieaanvrager of -ontvanger gevolgen zou hebben die wegens bijzondere omstandigheden onevenredig zouden zijn tot het daarmee te dienen belang.</text:p>
          </text:section>
          <text:section text:name="artikel_id1-3-2-2-10" text:style-name="artikel">
            <text:p text:style-name="artikel_kop_titel"> Artikel 9. Inwerkingtreding</text:p>
            <text:p text:style-name="al">Deze subsidieregeling treedt in werking op de dag na die van de bekendmaking ervan in het Gemeenteblad.</text:p>
            <text:p text:style-name="al"/>
            <text:p text:style-name="al">Aldus besloten door het college van burgemeester en wethouders van Harlingen, 30 maart 2021.</text:p>
            <text:p text:style-name="al"/>
            <text:p text:style-name="al">De voorzitter, De secretaris,</text:p>
            <text:p text:style-name="al"/>
            <text:p text:style-name="al">W.R. Sluiter S. van den Broek</text:p>
            <text:p text:style-name="al"/>
            <text:p text:style-name="al"/>
            <text:p text:style-name="al"/>
          </text:section>
          <text:section text:name="artikel_id1-3-2-2-11" text:style-name="artikel">
            <text:p text:style-name="artikel_kop_titel">Toelichting Artikel 1</text:p>
            <text:p text:style-name="al">Bij artikel 1a: Aanvragers die overwegend activiteiten verrichten in de gemeente Harlingen én in de gemeente van de vestigingsplaats niet in aanmerking komen voor een subsidie in het kader van het coronadeel kunnen ook een aanvraag doen in het kader van deze regeling. Ook verenigingen die niet geregistreerd zijn in de Kamer van Koophandel kunnen een beroep doen op deze regeling.</text:p>
          </text:section>
          <text:section text:name="artikel_id1-3-2-2-12" text:style-name="artikel">
            <text:p text:style-name="artikel_kop_titel"><text:span text:style-name="artikel_kop_label">Artikel</text:span> <text:span text:style-name="artikel_kop_nr">2</text:span> </text:p>
            <text:p text:style-name="al">Het is mogelijk om twee keer een beroep op deze regeling te doen, namelijk voor het kalenderjaar 2020 en 2021.</text:p>
          </text:section>
          <text:section text:name="artikel_id1-3-2-2-13" text:style-name="artikel">
            <text:p text:style-name="artikel_kop_titel"><text:span text:style-name="artikel_kop_label">Artikel</text:span> <text:span text:style-name="artikel_kop_nr">3</text:span> </text:p>
            <text:p text:style-name="al">Om te kunnen beoordelen of voldaan wordt aan lid 4 van dit artikel en of een aanvrager aantoonbaar in gevaar komt, kan van veel factoren afhangen. Het niet meer kunnen voldoen aan haar financiële verplichtingen is daar één van. Aanvragers hebben te maken met vaste lasten die betaald moeten worden. Daarnaast zijn zij mogelijk verplichtingen aangegaan, waar door corona niet aan voldaan kan worden. Hier is sprake van maatwerk. Elke aanvraag is verschillend. </text:p>
            <text:p text:style-name="al">Wat wel bij elke aanvraag overeenkomt is de vraag hoeveel reserves moet (mag) een aanvrager hebben om aantoonbaar niet meer in gevaar te zijn.</text:p>
            <text:p text:style-name="al">Aanvragen worden daarom op de volgende wijze beoordeeld; Aanvragers die op jaarbasis maximaal € 100.000 aan vaste lasten hebben, worden geacht in financieel gevaar te zijn als de hoogte van haar vrij besteedbare middelen (banksaldo en kassaldo): lager zijn dan € 5.000 en/of lager zijn dan 50% van haar jaarlijkse vaste last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46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Financiën | Organisatie en beleid</meta:user-defined>
    <meta:user-defined meta:name="DC.source">Onbekend</meta:user-defined>
    <meta:user-defined meta:name="DCTERMS.alternative">Tijdelijke subsidieregeling Coronafonds gemeente Harlingen</meta:user-defined>
    <dc:language>nl</dc:language>
    <meta:user-defined meta:name="OVERHEID.Gemeente/DC.spatial">Harlingen</meta:user-defined>
    <meta:user-defined meta:name="OVERHEID.EPSG28992/DC.spatial">157081 576522</meta:user-defined>
    <meta:user-defined meta:name="DC.title">Tijdelijke subsidieregeling Coronafonds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4-14</meta:user-defined>
    <meta:user-defined meta:name="DCTERMS.W3CDTF/OVERHEIDop.jaargang">2021</meta:user-defined>
    <meta:user-defined meta:name="OVERHEIDop.publicationIssue">114673</meta:user-defined>
    <meta:user-defined meta:name="OVERHEIDop.GmbID/DC.identifier">gmb-2021-114673</meta:user-defined>
    <meta:user-defined meta:name="OVERHEIDop.versieInformatie"/>
  </office:meta>
</office:document-meta>
</file>