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kapellen, Stratenmakersveste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82</text:p>
            <text:p text:style-name="common-al">OLO-nummer: 5971539</text:p>
            <text:p text:style-name="common-al">Datum indiening: 05-04-2021</text:p>
            <text:p text:style-name="common-al">Omschrijving: het plaatsen van 2 dakkapellen</text:p>
            <text:p text:style-name="common-al">Adres: Stratenmakersveste 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07.668 439842.455</meta:user-defined>
    <meta:user-defined meta:name="DC.title">ODRA Gemeente Arnhem - Aanvraag omgevingsvergunning, het plaatsen van 2 dakkapellen, Stratenmakersveste 2  te Arnhem</meta:user-defined>
    <meta:user-defined meta:name="OVERHEID.PostcodeHuisnummer/OVERHEIDop.postcodeHuisnummer">6846BJ 2</meta:user-defined>
    <meta:user-defined meta:name="OVERHEIDop.straatnaam">Stratenmakersveste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71</meta:user-defined>
    <meta:user-defined meta:name="OVERHEIDop.GmbID/DC.identifier">gmb-2021-114671</meta:user-defined>
    <meta:user-defined meta:name="OVERHEIDop.versieInformatie"/>
  </office:meta>
</office:document-meta>
</file>