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rfstrooisel ong. Griendtsveen perceel I 176, aangevraagde omgevingsvergunning 9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een Vodafone Antenne-Installati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466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6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6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0051.19 383998.92</meta:user-defined>
    <meta:user-defined meta:name="DC.title">Turfstrooisel ong. Griendtsveen perceel I 176, aangevraagde omgevingsvergunning 9 april 2021</meta:user-defined>
    <meta:user-defined meta:name="OVERHEID.PostcodeHuisnummer/OVERHEIDop.postcodeHuisnummer">5766PD 14</meta:user-defined>
    <meta:user-defined meta:name="OVERHEIDop.straatnaam">Turfstrooisel</meta:user-defined>
    <meta:user-defined meta:name="OVERHEIDop.woonplaats">Griendtsve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667</meta:user-defined>
    <meta:user-defined meta:name="OVERHEIDop.GmbID/DC.identifier">gmb-2021-114667</meta:user-defined>
    <meta:user-defined meta:name="OVERHEIDop.versieInformatie"/>
  </office:meta>
</office:document-meta>
</file>