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een uitbouw aan de voorgevel, Noordereiland 31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686</text:p>
            <text:p text:style-name="common-al">OLO-nummer: 5974611</text:p>
            <text:p text:style-name="common-al">Datum indiening: 06-04-2021</text:p>
            <text:p text:style-name="common-al">Omschrijving: het realiseren van een uitbouw aan de voorgevel</text:p>
            <text:p text:style-name="common-al">Adres: Noordereiland 31  te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4666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66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66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5672.43 440642.195</meta:user-defined>
    <meta:user-defined meta:name="DC.title">ODRA Gemeente Arnhem - Aanvraag omgevingsvergunning, het realiseren van een uitbouw aan de voorgevel, Noordereiland 31  te Arnhem</meta:user-defined>
    <meta:user-defined meta:name="OVERHEID.PostcodeHuisnummer/OVERHEIDop.postcodeHuisnummer">6846MZ 31</meta:user-defined>
    <meta:user-defined meta:name="OVERHEIDop.straatnaam">Noordereiland</meta:user-defined>
    <meta:user-defined meta:name="OVERHEIDop.woonplaats">Arnhem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666</meta:user-defined>
    <meta:user-defined meta:name="OVERHEIDop.GmbID/DC.identifier">gmb-2021-114666</meta:user-defined>
    <meta:user-defined meta:name="OVERHEIDop.versieInformatie"/>
  </office:meta>
</office:document-meta>
</file>