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akterras, Mr J.M. de Kempenaersingel 56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83</text:p>
            <text:p text:style-name="common-al">OLO-nummer: 5972043</text:p>
            <text:p text:style-name="common-al">Datum indiening: 06-04-2021</text:p>
            <text:p text:style-name="common-al">Omschrijving: het realiseren van een dakterras</text:p>
            <text:p text:style-name="common-al">Adres: Mr J.M. de Kempenaersingel 56 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665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665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68.195 438991.161</meta:user-defined>
    <meta:user-defined meta:name="DC.title">ODRA Gemeente Arnhem - Aanvraag omgevingsvergunning, het realiseren van een dakterras, Mr J.M. de Kempenaersingel 56  te Arnhem</meta:user-defined>
    <meta:user-defined meta:name="OVERHEID.PostcodeHuisnummer/OVERHEIDop.postcodeHuisnummer">6836MH 56</meta:user-defined>
    <meta:user-defined meta:name="OVERHEIDop.straatnaam">Mr J.M. de Kempenaersingel</meta:user-defined>
    <meta:user-defined meta:name="OVERHEIDop.woonplaats">Arn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665</meta:user-defined>
    <meta:user-defined meta:name="OVERHEIDop.GmbID/DC.identifier">gmb-2021-114665</meta:user-defined>
    <meta:user-defined meta:name="OVERHEIDop.versieInformatie"/>
  </office:meta>
</office:document-meta>
</file>