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ri Polaklaan 16-H 101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16-H 1018CS Amsterdam</text:p>
            <text:p text:style-name="common-al">Omschrijving: isoleren van de kapverdieping en het plaatsen van meerdere dakramen en lichtkoepels</text:p>
            <text:p text:style-name="common-al">Besluit: verleend</text:p>
            <text:p text:style-name="common-al">Verzonden naar aanvrager op: 12-04-2021</text:p>
            <text:p text:style-name="common-al">Zaaknummer: Z2020-C126086</text:p>
            <text:p text:style-name="common-al">OLO nummer: 5608789</text:p>
            <text:p text:style-name="common-al">Het besluit en bijbehorende stukken kunt u per e-mail ontvangen. Stuur een verzoek naar <text:a xlink:href="mailto:procesunitth@centrum.amsterdam.nl?Subject=Dossiernummer Z2020-C12608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soleren van de kapverdieping en het plaatsen van meerdere dakramen en lichtkoepels</meta:user-defined>
    <dc:language>nl</dc:language>
    <meta:user-defined meta:name="OVERHEID.EPSG28992/DC.spatial">122575.000091944 486738.000461286</meta:user-defined>
    <meta:user-defined meta:name="DC.title">Besluit omgevingsvergunning reguliere procedure Henri Polaklaan 16-H 1018CS Amsterdam</meta:user-defined>
    <meta:user-defined meta:name="OVERHEID.PostcodeHuisnummer/OVERHEIDop.postcodeHuisnummer">1018CS 16</meta:user-defined>
    <meta:user-defined meta:name="OVERHEIDop.straatnaam">Henri Polaklaan</meta:user-defined>
    <meta:user-defined meta:name="OVERHEIDop.woonplaats">Ams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64</meta:user-defined>
    <meta:user-defined meta:name="OVERHEIDop.GmbID/DC.identifier">gmb-2021-114664</meta:user-defined>
    <meta:user-defined meta:name="OVERHEIDop.versieInformatie"/>
  </office:meta>
</office:document-meta>
</file>