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, Kamillelaan 16 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65</text:p>
            <text:p text:style-name="common-al">OLO-nummer: 5964265</text:p>
            <text:p text:style-name="common-al">Datum indiening: 01-04-2021</text:p>
            <text:p text:style-name="common-al">Omschrijving: het wijzigen van het gebruik</text:p>
            <text:p text:style-name="common-al">Adres: Kamillelaan 16  te Arnhem</text:p>
            <text:p text:style-name="common-al">Activiteiten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92.85 442051.841</meta:user-defined>
    <meta:user-defined meta:name="DC.title">ODRA Gemeente Arnhem - Aanvraag omgevingsvergunning, het wijzigen van het gebruik, Kamillelaan 16  te Arnhem</meta:user-defined>
    <meta:user-defined meta:name="OVERHEID.PostcodeHuisnummer/OVERHEIDop.postcodeHuisnummer">6833GK 16</meta:user-defined>
    <meta:user-defined meta:name="OVERHEIDop.straatnaam">Kamillelaan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47</meta:user-defined>
    <meta:user-defined meta:name="OVERHEIDop.GmbID/DC.identifier">gmb-2021-114647</meta:user-defined>
    <meta:user-defined meta:name="OVERHEIDop.versieInformatie"/>
  </office:meta>
</office:document-meta>
</file>