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1, Gilzerweg 8, 5131 NK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6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8 392099</meta:user-defined>
    <meta:user-defined meta:name="DC.title">Volledige meldingen</meta:user-defined>
    <meta:user-defined meta:name="OVERHEID.PostcodeHuisnummer/OVERHEIDop.postcodeHuisnummer">5131NK 8</meta:user-defined>
    <meta:user-defined meta:name="OVERHEIDop.straatnaam">Gilzerweg</meta:user-defined>
    <meta:user-defined meta:name="OVERHEIDop.woonplaats">Al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644</meta:user-defined>
    <meta:user-defined meta:name="OVERHEIDop.GmbID/DC.identifier">gmb-2021-114644</meta:user-defined>
    <meta:user-defined meta:name="OVERHEIDop.versieInformatie"/>
  </office:meta>
</office:document-meta>
</file>