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Broekeindsedijk 2 in Oost West en Middelbeers, organiseren van ''Pinksterfeesten Westelbeers'' op 21, 22, 23, 24 mei 2021 verplaatst ivm corona naar 3, 4, 5, en 6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aanvraag voor een vergunning algemene plaatselijke verordening is verleend:</text:p>
            <text:p text:style-name="common-al">
            <text:span text:style-name="nadrukvet">Locatie:</text:span>
          </text:p>
            <text:p text:style-name="common-al">Broekeindsedijk 2 in Oost West en Middelbeers</text:p>
            <text:p text:style-name="common-al">
            <text:span text:style-name="nadrukvet">Omschrijving:</text:span>
          </text:p>
            <text:p text:style-name="common-al">organiseren van ''Pinksterfeesten Westelbeers'' op 21, 22, 23, 24 mei 2021 verplaatst ivm corona naar 3, 4, 5, en 6 juni 2022</text:p>
            <text:p text:style-name="common-al">
            <text:span text:style-name="nadrukvet">Besluitdatum:</text:span>
          </text:p>
            <text:p text:style-name="common-al">12 april 2021</text:p>
            <text:p text:style-name="common-al">
            <text:span text:style-name="nadrukvet">Zaaknummer:</text:span>
          </text:p>
            <text:p text:style-name="common-al">OIR-2020-0048</text:p>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3<text:span text:style-name="nadrukvet"> april </text:span>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464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4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64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077 383467</meta:user-defined>
    <meta:user-defined meta:name="OVERHEID.EPSG28992/DC.spatial">143032.16 383350.28</meta:user-defined>
    <meta:user-defined meta:name="DC.title">Besluit op aanvraag vergunning algemene plaatselijke verordening, Broekeindsedijk 2 in Oost West en Middelbeers, organiseren van ''Pinksterfeesten Westelbeers'' op 21, 22, 23, 24 mei 2021 verplaatst ivm corona naar 3, 4, 5, en 6 juni 2022</meta:user-defined>
    <meta:user-defined meta:name="OVERHEID.PostcodeHuisnummer/OVERHEIDop.postcodeHuisnummer">5091KL 2</meta:user-defined>
    <meta:user-defined meta:name="OVERHEID.PostcodeHuisnummer/OVERHEIDop.postcodeHuisnummer">5091KL 2</meta:user-defined>
    <meta:user-defined meta:name="OVERHEIDop.straatnaam">Broekeindsedijk</meta:user-defined>
    <meta:user-defined meta:name="OVERHEIDop.straatnaam">Broekeindsedijk</meta:user-defined>
    <meta:user-defined meta:name="OVERHEIDop.woonplaats">Oost West en Middelbeers</meta:user-defined>
    <meta:user-defined meta:name="OVERHEIDop.woonplaats">Oost West en Middelbeers</meta:user-defined>
    <meta:user-defined meta:name="DCTERMS.W3CDTF/DCTERMS.available">2021-04-14</meta:user-defined>
    <meta:user-defined meta:name="DCTERMS.W3CDTF/OVERHEIDop.jaargang">2021</meta:user-defined>
    <meta:user-defined meta:name="OVERHEIDop.publicationIssue">114642</meta:user-defined>
    <meta:user-defined meta:name="OVERHEIDop.GmbID/DC.identifier">gmb-2021-114642</meta:user-defined>
    <meta:user-defined meta:name="OVERHEIDop.versieInformatie"/>
  </office:meta>
</office:document-meta>
</file>