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appartementen boven een winkel, Jansstraat 8B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661</text:p>
            <text:p text:style-name="common-al">OLO-nummer: 5954901</text:p>
            <text:p text:style-name="common-al">Datum indiening: 01-04-2021</text:p>
            <text:p text:style-name="common-al">Omschrijving: het realiseren van appartementen boven een winkel</text:p>
            <text:p text:style-name="common-al">Adres: Jansstraat 8<text:span text:style-name="nadrukvet">B</text:span> te Arnhem</text:p>
            <text:p text:style-name="common-al">Activiteiten: Bouwen,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64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4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4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26.592 443951.325</meta:user-defined>
    <meta:user-defined meta:name="DC.title">ODRA Gemeente Arnhem - Aanvraag omgevingsvergunning, het realiseren van appartementen boven een winkel, Jansstraat 8B te Arnhem</meta:user-defined>
    <meta:user-defined meta:name="OVERHEID.PostcodeHuisnummer/OVERHEIDop.postcodeHuisnummer">6811GJ 8</meta:user-defined>
    <meta:user-defined meta:name="OVERHEIDop.straatnaam">Jansstraat</meta:user-defined>
    <meta:user-defined meta:name="OVERHEIDop.woonplaats">Arnh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641</meta:user-defined>
    <meta:user-defined meta:name="OVERHEIDop.GmbID/DC.identifier">gmb-2021-114641</meta:user-defined>
    <meta:user-defined meta:name="OVERHEIDop.versieInformatie"/>
  </office:meta>
</office:document-meta>
</file>