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gevel, Frombergdwars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58</text:p>
            <text:p text:style-name="common-al">OLO-nummer: 5954799</text:p>
            <text:p text:style-name="common-al">Datum indiening: 31-03-2021</text:p>
            <text:p text:style-name="common-al">Omschrijving: aanpassing gevel</text:p>
            <text:p text:style-name="common-al">Adres: Frombergdwarsstraat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7.872 444391.981</meta:user-defined>
    <meta:user-defined meta:name="DC.title">ODRA Gemeente Arnhem - Aanvraag omgevingsvergunning, aanpassing gevel, Frombergdwarsstraat 2  te Arnhem</meta:user-defined>
    <meta:user-defined meta:name="OVERHEID.PostcodeHuisnummer/OVERHEIDop.postcodeHuisnummer">6814DX 2</meta:user-defined>
    <meta:user-defined meta:name="OVERHEIDop.straatnaam">Frombergdwars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34</meta:user-defined>
    <meta:user-defined meta:name="OVERHEIDop.GmbID/DC.identifier">gmb-2021-114634</meta:user-defined>
    <meta:user-defined meta:name="OVERHEIDop.versieInformatie"/>
  </office:meta>
</office:document-meta>
</file>