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usplein 6 in Nieuwkoop - het plaats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splein 6 in Nieuwkoop - zaaknummer W-2021-0132 - aanvraag  omgevingsvergunning  voor het plaatsten van een dakkapel - ingekomen op 8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6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67.5 463179.57</meta:user-defined>
    <meta:user-defined meta:name="DC.title">Aanvraag omgevingsvergunning Clausplein 6 in Nieuwkoop - het plaatsten van een dakkapel</meta:user-defined>
    <meta:user-defined meta:name="OVERHEID.PostcodeHuisnummer/OVERHEIDop.postcodeHuisnummer">2421ZA 6</meta:user-defined>
    <meta:user-defined meta:name="OVERHEIDop.straatnaam">Clausplein</meta:user-defined>
    <meta:user-defined meta:name="OVERHEIDop.woonplaats">Nieuwkoo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32</meta:user-defined>
    <meta:user-defined meta:name="OVERHEIDop.GmbID/DC.identifier">gmb-2021-114632</meta:user-defined>
    <meta:user-defined meta:name="OVERHEIDop.versieInformatie"/>
  </office:meta>
</office:document-meta>
</file>