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verwijderen van een draagmuur tussen keuken en woonkamer aan de Westerweelstraat 7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Westerweelstraat 7 </text:p>
                <text:p text:style-name="al">Zaaknummer : Z/2021/350360 </text:p>
                <text:p text:style-name="al">Omschrijving : verwijderen van een draagmuur tussen keuken en woonkamer</text:p>
                <text:p text:style-name="al"> Ontvangstdatum: 6 januari 2021</text:p>
              </text:list-item>
            </text:list>
            <text:p text:style-name="common-al">In dit stadium is nog niet bekend of aan de aanvraag kan worden meegewerkt. </text:p>
            <text:p text:style-name="last-al">Nadere inlichtingen: team Vergunningen, Toezicht, Handhaving &amp; Veiligheid, 14025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1463</text:span><text:line-break/><text:date style:data-style-name="dag" text:fixed="true" text:date-value="2021-01-15"/><text:line-break/><text:date style:data-style-name="jaar" text:fixed="true" text:date-value="2021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463</text:span><text:date style:data-style-name="nicedate" text:fixed="true" text:date-value="2021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463</text:span><text:date style:data-style-name="nicedate" text:fixed="true" text:date-value="2021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/2021/350360</meta:user-defined>
    <dc:language>nl</dc:language>
    <meta:user-defined meta:name="OVERHEID.EPSG28992/DC.spatial">106452.809 502160.158</meta:user-defined>
    <meta:user-defined meta:name="DC.title">Aanvraag omgevingsvergunning, verwijderen van een draagmuur tussen keuken en woonkamer aan de Westerweelstraat 7, te Heemskerk.</meta:user-defined>
    <meta:user-defined meta:name="OVERHEID.PostcodeHuisnummer/OVERHEIDop.postcodeHuisnummer">1964BT 7</meta:user-defined>
    <meta:user-defined meta:name="OVERHEIDop.straatnaam">Westerweelstraat</meta:user-defined>
    <meta:user-defined meta:name="OVERHEIDop.woonplaats">Heemskerk</meta:user-defined>
    <meta:user-defined meta:name="DCTERMS.W3CDTF/DCTERMS.available">2021-01-15</meta:user-defined>
    <meta:user-defined meta:name="DCTERMS.W3CDTF/OVERHEIDop.jaargang">2021</meta:user-defined>
    <meta:user-defined meta:name="OVERHEIDop.publicationIssue">11463</meta:user-defined>
    <meta:user-defined meta:name="OVERHEIDop.GmbID/DC.identifier">gmb-2021-11463</meta:user-defined>
    <meta:user-defined meta:name="OVERHEIDop.versieInformatie"/>
  </office:meta>
</office:document-meta>
</file>