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de Wijk, Dorpsstraat 88: aanleggen en onderhouden van infrastructuur KP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30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46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140.712 520860.464</meta:user-defined>
    <meta:user-defined meta:name="DC.title">Ingekomen aanvraag de Wijk, Dorpsstraat 88: aanleggen en onderhouden van infrastructuur KPN</meta:user-defined>
    <meta:user-defined meta:name="OVERHEID.PostcodeHuisnummer/OVERHEIDop.postcodeHuisnummer">7957AW 88</meta:user-defined>
    <meta:user-defined meta:name="OVERHEIDop.straatnaam">Dorpsstraat</meta:user-defined>
    <meta:user-defined meta:name="OVERHEIDop.woonplaats">de 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28</meta:user-defined>
    <meta:user-defined meta:name="OVERHEIDop.GmbID/DC.identifier">gmb-2021-114628</meta:user-defined>
    <meta:user-defined meta:name="OVERHEIDop.versieInformatie"/>
  </office:meta>
</office:document-meta>
</file>