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Burgemeester Weertsstraat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59</text:p>
            <text:p text:style-name="common-al">OLO-nummer: 5962305</text:p>
            <text:p text:style-name="common-al">Datum indiening: 01-04-2021</text:p>
            <text:p text:style-name="common-al">Omschrijving: het verbouwen van de woning</text:p>
            <text:p text:style-name="common-al">Adres: Burgemeester Weertsstraat 4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37.859 444720.054</meta:user-defined>
    <meta:user-defined meta:name="DC.title">ODRA Gemeente Arnhem - Aanvraag omgevingsvergunning, het verbouwen van de woning, Burgemeester Weertsstraat 40  te Arnhem</meta:user-defined>
    <meta:user-defined meta:name="OVERHEID.PostcodeHuisnummer/OVERHEIDop.postcodeHuisnummer">6814HR 40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20</meta:user-defined>
    <meta:user-defined meta:name="OVERHEIDop.GmbID/DC.identifier">gmb-2021-114620</meta:user-defined>
    <meta:user-defined meta:name="OVERHEIDop.versieInformatie"/>
  </office:meta>
</office:document-meta>
</file>