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schuur verbinden met de woning, Belle van Zuylenstraat 5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76</text:p>
            <text:p text:style-name="common-al">OLO-nummer: 5970431</text:p>
            <text:p text:style-name="common-al">Datum indiening: 05-04-2021</text:p>
            <text:p text:style-name="common-al">Omschrijving: de schuur verbinden met de woning</text:p>
            <text:p text:style-name="common-al">Adres: Belle van Zuylenstraat 5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77.357 439412.126</meta:user-defined>
    <meta:user-defined meta:name="DC.title">ODRA Gemeente Arnhem - Aanvraag omgevingsvergunning, de schuur verbinden met de woning, Belle van Zuylenstraat 52  te Arnhem</meta:user-defined>
    <meta:user-defined meta:name="OVERHEID.PostcodeHuisnummer/OVERHEIDop.postcodeHuisnummer">6836PZ 52</meta:user-defined>
    <meta:user-defined meta:name="OVERHEIDop.straatnaam">Belle van Zuylen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12</meta:user-defined>
    <meta:user-defined meta:name="OVERHEIDop.GmbID/DC.identifier">gmb-2021-114612</meta:user-defined>
    <meta:user-defined meta:name="OVERHEIDop.versieInformatie"/>
  </office:meta>
</office:document-meta>
</file>