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18 C te Emmeloord: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een omgevingsvergunning verleend voor deze locatie. Het gaat om het verbouwen/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18 C te Emmeloord: omgevingsvergunning  12 april 2021   het verbouwen/uitbreiden van de woning.</meta:user-defined>
    <dc:language>nl</dc:language>
    <meta:user-defined meta:name="OVERHEID.EPSG28992/DC.spatial">177292 522901</meta:user-defined>
    <meta:user-defined meta:name="DC.title">Urkerweg 18 C te Emmeloord: het verbouwen/uitbreiden van de woning</meta:user-defined>
    <meta:user-defined meta:name="OVERHEID.PostcodeHuisnummer/OVERHEIDop.postcodeHuisnummer">8303BZ 18</meta:user-defined>
    <meta:user-defined meta:name="OVERHEIDop.straatnaam">Urkerweg</meta:user-defined>
    <meta:user-defined meta:name="OVERHEIDop.woonplaats">Emmeloo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99</meta:user-defined>
    <meta:user-defined meta:name="OVERHEIDop.GmbID/DC.identifier">gmb-2021-114599</meta:user-defined>
    <meta:user-defined meta:name="OVERHEIDop.versieInformatie"/>
  </office:meta>
</office:document-meta>
</file>