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schutting, Albert van Dalsumlaan 3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71</text:p>
            <text:p text:style-name="common-al">OLO-nummer: 5932233</text:p>
            <text:p text:style-name="common-al">Datum indiening: 02-04-2021</text:p>
            <text:p text:style-name="common-al">Omschrijving: schutting vervangen</text:p>
            <text:p text:style-name="common-al">Adres: Albert van Dalsumlaan 3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5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75.362 439070.803</meta:user-defined>
    <meta:user-defined meta:name="DC.title">ODRA Gemeente Arnhem - Aanvraag omgevingsvergunning, het vervangen van een schutting, Albert van Dalsumlaan 35  te Arnhem</meta:user-defined>
    <meta:user-defined meta:name="OVERHEID.PostcodeHuisnummer/OVERHEIDop.postcodeHuisnummer">6836MX 35</meta:user-defined>
    <meta:user-defined meta:name="OVERHEIDop.straatnaam">Albert van Dalsumlaan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97</meta:user-defined>
    <meta:user-defined meta:name="OVERHEIDop.GmbID/DC.identifier">gmb-2021-114597</meta:user-defined>
    <meta:user-defined meta:name="OVERHEIDop.versieInformatie"/>
  </office:meta>
</office:document-meta>
</file>