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seweg 96 te Horst, aangevraagde omgevingsvergunning 8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groten van een dakkape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458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8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8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39 385663</meta:user-defined>
    <meta:user-defined meta:name="DC.title">Meterikseweg 96 te Horst, aangevraagde omgevingsvergunning 8 april 2021</meta:user-defined>
    <meta:user-defined meta:name="OVERHEID.PostcodeHuisnummer/OVERHEIDop.postcodeHuisnummer">5961CZ 100</meta:user-defined>
    <meta:user-defined meta:name="OVERHEIDop.straatnaam">Meterikseweg</meta:user-defined>
    <meta:user-defined meta:name="OVERHEIDop.woonplaats">Hors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581</meta:user-defined>
    <meta:user-defined meta:name="OVERHEIDop.GmbID/DC.identifier">gmb-2021-114581</meta:user-defined>
    <meta:user-defined meta:name="OVERHEIDop.versieInformatie"/>
  </office:meta>
</office:document-meta>
</file>