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enneke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Vennekensstraat 7, 4635 RS Huijbergen </text:p>
            <text:p text:style-name="common-al">Het plaatsen van grondopgestelde zonnepanelen </text:p>
            <text:p text:style-name="common-al">Verzonden 7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98 383262</meta:user-defined>
    <meta:user-defined meta:name="DC.title">Verleende omgevingsvergunning Huijbergen - Vennekensstraat 7</meta:user-defined>
    <meta:user-defined meta:name="OVERHEID.PostcodeHuisnummer/OVERHEIDop.postcodeHuisnummer">4635RS 7</meta:user-defined>
    <meta:user-defined meta:name="OVERHEIDop.straatnaam">Vennekensstraat</meta:user-defined>
    <meta:user-defined meta:name="OVERHEIDop.woonplaats">Huijber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75</meta:user-defined>
    <meta:user-defined meta:name="OVERHEIDop.GmbID/DC.identifier">gmb-2021-114575</meta:user-defined>
    <meta:user-defined meta:name="OVERHEIDop.versieInformatie"/>
  </office:meta>
</office:document-meta>
</file>