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style:style style:family="table-column" style:parent-style-name="colspec" style:name="id1-3-2-4-42-1-1">
      <style:table-column-properties style:rel-column-width="38*"/>
    </style:style>
    <style:style style:family="table-column" style:parent-style-name="colspec" style:name="id1-3-2-4-42-1-2">
      <style:table-column-properties style:rel-column-width="38*"/>
    </style: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 het college het nodig vindt kaders te maken voor een tegemoetkoming Tijdelijke ondersteuning noodzakelijk kosten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
                <text:span text:style-name="nadrukcur">college:</text:span> college van burgemeester en wethouders van de gemeente Bunschoten;</text:p>
              </text:list-item>
              <text:list-item text:style-override="id1-3-2-2-1-3-2">
                <text:number>b.</text:number>
                <text:p text:style-name="al">
                <text:span text:style-name="nadrukcur"> wet:</text:span> Participatiewet;</text:p>
              </text:list-item>
              <text:list-item text:style-override="id1-3-2-2-1-3-3">
                <text:number>c.</text:number>
                <text:p text:style-name="al">
                <text:span text:style-name="nadrukcur"> het huidige inkomen:</text:span> het in aanmerking te nemen inkomen als bedoeld in artikel 1, onder f, in de eerste maand waarop recht bestaat op een tegemoetkoming TONK;</text:p>
              </text:list-item>
              <text:list-item text:style-override="id1-3-2-2-1-3-4">
                <text:number>d.</text:number>
                <text:p text:style-name="al">
                <text:span text:style-name="nadrukcur">het huidige vermogen:</text:span> het vermogen als bedoeld in artikel 34 van de wet op de eerste dag waarop recht bestaat op een tegemoetkoming TONK en waarover een inwoner redelijkerwijs kan beschikken;</text:p>
              </text:list-item>
              <text:list-item text:style-override="id1-3-2-2-1-3-5">
                <text:number>e.</text:number>
                <text:p text:style-name="al">
                <text:span text:style-name="nadrukcur"> inwoner:</text:span> een belanghebbende die zijn woonplaats als bedoeld in artikel 40, eerste lid, van de wet, in Bunschoten heeft;</text:p>
              </text:list-item>
              <text:list-item text:style-override="id1-3-2-2-1-3-6">
                <text:number>f.</text:number>
                <text:p text:style-name="al">
                <text:span text:style-name="nadrukcur"> 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7">
                <text:number>g.</text:number>
                <text:p text:style-name="al">
                <text:span text:style-name="nadrukcur"> voor de leefvorm toepasselijke bijstandsnorm:</text:span> de bijstandsnorm die van toepassing zou zijn in de leefsituatie van de inwoner als recht zou bestaan op algemene bijstand, waarbij geen rekening wordt gehouden met de kostendelersnorm;</text:p>
              </text:list-item>
              <text:list-item text:style-override="id1-3-2-2-1-3-8">
                <text:number>h.</text:number>
                <text:p text:style-name="al">
                <text:span text:style-name="nadrukcur"> woonkosten:</text:span> de kosten als bedoeld in artikel 4.</text:p>
              </text:list-item>
            </text:list>
          </text:section>
          <text:section text:name="artikel_id1-3-2-2-2" text:style-name="artikel">
            <text:p text:style-name="artikel_kop_titel"><text:span text:style-name="artikel_kop_label">Artikel</text:span> <text:span text:style-name="artikel_kop_nr">2.</text:span> Voorwaarden tegemoetkoming TONK</text:p>
            <text:p text:style-name="al">Een inwoner heeft recht op een tegemoetkoming TONK voor zover:</text:p>
            <text:list text:style-name="id1-3-2-2-2-3">
              <text:list-item text:style-override="id1-3-2-2-2-3-1">
                <text:number>a.</text:number>
                <text:p text:style-name="al">de woonkosten hoger zijn dan de bestedingsruimte. De bestedingsruimte is:</text:p>
                <text:list text:style-name="id1-3-2-2-2-3-1-3">
                  <text:list-item text:style-override="id1-3-2-2-2-3-1-3-1">
                    <text:number>i.</text:number>
                    <text:p text:style-name="al">50% van het huidige inkomen tot de voor de leefvorm toepasselijke bijstandsnorm; en</text:p>
                  </text:list-item>
                  <text:list-item text:style-override="id1-3-2-2-2-3-1-3-2">
                    <text:number>ii.</text:number>
                    <text:p text:style-name="al">80% van het huidige inkomen boven de voor de leefvorm toepasselijke bijstandsnorm; en</text:p>
                  </text:list-item>
                </text:list>
              </text:list-item>
              <text:list-item text:style-override="id1-3-2-2-2-3-2">
                <text:number>b.</text:number>
                <text:p text:style-name="al">het huidige vermogen niet meer bedraagt dan de voor de leefvorm toepasselijke vermogensgrens als bedoeld in artikel 34, derde lid, van de wet; en</text:p>
              </text:list-item>
              <text:list-item text:style-override="id1-3-2-2-2-3-3">
                <text:number>c.</text:number>
                <text:p text:style-name="al">de inwoner de woonkosten niet kan dragen als gevolg van een terugval in inkomen wegens de coronacrisis en dit kan aantonen;</text:p>
              </text:list-item>
              <text:list-item text:style-override="id1-3-2-2-2-3-4">
                <text:number>d.</text:number>
                <text:p text:style-name="al">de inwoner geen aanspraak kan maken op een voorziening als bedoeld in artikel 5 sub e van de wet.</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een tegemoetkoming TONK wordt schriftelijk ingediend via aanvraagformulier TONK.</text:p>
              </text:list-item>
              <text:list-item text:style-override="id1-3-2-2-3-3">
                <text:number>2.</text:number>
                <text:p text:style-name="al">Aanvrager en eventueel partner verstrekt bij de aanvraag de volgende stukken:</text:p>
                <text:list text:style-name="id1-3-2-2-3-3-3">
                  <text:list-item text:style-override="id1-3-2-2-3-3-3-1">
                    <text:number>a.</text:number>
                    <text:p text:style-name="al">bewijzen van het inkomen in de eerste maand waarop recht bestaat op een tegemoetkoming TONK;</text:p>
                  </text:list-item>
                  <text:list-item text:style-override="id1-3-2-2-3-3-3-2">
                    <text:number>b.</text:number>
                    <text:p text:style-name="al">bewijzen van het vermogen op de eerste dag waarop recht bestaat op een tegemoetkoming TONK;</text:p>
                  </text:list-item>
                  <text:list-item text:style-override="id1-3-2-2-3-3-3-3">
                    <text:number>c.</text:number>
                    <text:p text:style-name="al">de bewijzen van de woonkosten in de eerste maand waarop recht bestaat op een tegemoetkoming TONK;</text:p>
                  </text:list-item>
                  <text:list-item text:style-override="id1-3-2-2-3-3-3-4">
                    <text:number>d.</text:number>
                    <text:p text:style-name="al">Een verklaring dat de terugval in inkomsten het gevolg is van maatregelen in verband met de coronacrisis (Covid-19).</text:p>
                  </text:list-item>
                </text:list>
              </text:list-item>
              <text:list-item text:style-override="id1-3-2-2-3-4">
                <text:number>3.</text:number>
                <text:p text:style-name="al">Een aanvraag tegemoetkoming TONK kan worden ingediend uiterlijk op 30 juni 2021.</text:p>
              </text:list-item>
            </text:list>
          </text:section>
          <text:section text:name="artikel_id1-3-2-2-4" text:style-name="artikel">
            <text:p text:style-name="artikel_kop_titel"><text:span text:style-name="artikel_kop_label">Artikel</text:span> <text:span text:style-name="artikel_kop_nr">4.</text:span> Welke kosten komen in aanmerking voor een tegemoetkoming TONK</text:p>
            <text:p text:style-name="al">De tegemoetkoming TONK is een tegemoetkoming in de kosten van:</text:p>
            <text:list text:style-name="id1-3-2-2-4-3">
              <text:list-item text:style-override="id1-3-2-2-4-3-1">
                <text:number>a.</text:number>
                <text:p text:style-name="al">huur na aftrek van te ontvangen huurtoeslag van een door de aanvrager en eventueel partner bewoonde woning; of</text:p>
              </text:list-item>
              <text:list-item text:style-override="id1-3-2-2-4-3-2">
                <text:number>b.</text:number>
                <text:p text:style-name="al">rente en aflossing in verband met een voor de financiering van de door de aanvrager bewoonde woning afgesloten hypotheek na aftrek voorlopige teruggave hypotheekrenteaftrek; en</text:p>
              </text:list-item>
              <text:list-item text:style-override="id1-3-2-2-4-3-3">
                <text:number>c.</text:number>
                <text:p text:style-name="al">de kosten van elektriciteit, gas en water verbonden aan de door de aanvrager bewoonde woning.</text:p>
              </text:list-item>
            </text:list>
          </text:section>
          <text:section text:name="artikel_id1-3-2-2-5" text:style-name="artikel">
            <text:p text:style-name="artikel_kop_titel"><text:span text:style-name="artikel_kop_label">Artikel</text:span> <text:span text:style-name="artikel_kop_nr">5.</text:span> Hoogte tegemoetkoming TONK</text:p>
            <text:p text:style-name="al">De hoogte van de tegemoetkoming TONK is per maand gelijk aan:</text:p>
            <text:list text:style-name="id1-3-2-2-5-3">
              <text:list-item text:style-override="id1-3-2-2-5-3-1">
                <text:number>a.</text:number>
                <text:p text:style-name="al">de woonkosten in die maand; verminderd met:</text:p>
              </text:list-item>
              <text:list-item text:style-override="id1-3-2-2-5-3-2">
                <text:number>b.</text:number>
                <text:p text:style-name="al">50% van het huidige inkomen tot de voor de leefvorm toepasselijke bijstandsnorm en 80% van het huidige inkomen boven de voor de leefvorm toepasselijke bijstandsnorm; en</text:p>
              </text:list-item>
            </text:list>
            <text:p text:style-name="al">De tegemoetkoming TONK is per maand, onverlet het bepaalde onder a en b, niet hoger dan € 600,- per maand.</text:p>
          </text:section>
          <text:section text:name="artikel_id1-3-2-2-6" text:style-name="artikel">
            <text:p text:style-name="artikel_kop_titel"><text:span text:style-name="artikel_kop_label">Artikel</text:span> <text:span text:style-name="artikel_kop_nr">6.</text:span> Duur en vorm</text:p>
            <text:list text:style-name="id1-3-2-2-6-2">
              <text:list-item text:style-override="id1-3-2-2-6-2">
                <text:number>1.</text:number>
                <text:p text:style-name="al">De tegemoetkoming wordt verstrekt voor ten hoogste de periode van 1 januari tot 1 juli 2021.</text:p>
              </text:list-item>
              <text:list-item text:style-override="id1-3-2-2-6-3">
                <text:number>2.</text:number>
                <text:p text:style-name="al">De tegemoetkoming TONK wordt verleend om niet.</text:p>
              </text:list-item>
            </text:list>
          </text:section>
          <text:section text:name="artikel_id1-3-2-2-7" text:style-name="artikel">
            <text:p text:style-name="artikel_kop_titel"><text:span text:style-name="artikel_kop_label">Artikel</text:span> <text:span text:style-name="artikel_kop_nr">7.</text:span> Betaling tegemoetkoming TONK</text:p>
            <text:p text:style-name="al">Een tegemoetkoming TONK wordt per maand uitbetaald.</text:p>
          </text:section>
          <text:section text:name="artikel_id1-3-2-2-8" text:style-name="artikel">
            <text:p text:style-name="artikel_kop_titel"><text:span text:style-name="artikel_kop_label">Artikel</text:span> <text:span text:style-name="artikel_kop_nr">8.</text:span> Inwerkingtreding en intrekking beleidsregel en toepassingsgebruik</text:p>
            <text:list text:style-name="id1-3-2-2-8-2">
              <text:list-item text:style-override="id1-3-2-2-8-2">
                <text:number>1.</text:number>
                <text:p text:style-name="al">De beleidsregel treedt in werking met ingang van de dag van de bekendmaking en werkt terug tot en met 1 januari 2021.</text:p>
              </text:list-item>
              <text:list-item text:style-override="id1-3-2-2-8-3">
                <text:number>2.</text:number>
                <text:p text:style-name="al">De beleidsregel wordt ingetrokken op 1 juli 2021, tenzij het kabinet besluit dat de TONK langer van kracht moet zijn, dan zal het college overgaan tot verlenging van de beleidsregel en dit tijdig kenbaar maken.</text:p>
              </text:list-item>
              <text:list-item text:style-override="id1-3-2-2-8-4">
                <text:number>3.</text:number>
                <text:p text:style-name="al">De Beleidsregel bijzondere bijstand Bunschoten is niet van toepassing bij een aanvraag voor een tegemoetkoming TONK.</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en aangehaald als: Beleidsregel tijdelijke ondersteuning noodzakelijke kosten gemeente Bunschoten</text:p>
            <text:p text:style-name="al"/>
          </text:section>
        </text:section>
        <text:section text:name="regeling-sluiting_id1-3-2-3" text:style-name="regeling-sluiting">
          <text:section text:name="gegeven_id1-3-2-3-1" text:style-name="gegeven">
            <text:p text:style-name="dagtekening">
            <text:span text:style-name="datum">Aldus vastgesteld op 30 maart 2021</text:span>
          </text:p>
          </text:section>
          <text:section text:name="ondertekening_id1-3-2-3-2">
            <text:p><text:span text:style-name="deze">Het college van burgemeester en wethouders</text:span></text:p>
          </text:section>
        </text:section>
        <text:section text:name="bijlage_id1-3-2-4" text:style-name="bijlage">
          <text:p text:style-name="bijlage_top"/>
          <text:p text:style-name="hoofdstuk_kop">Algemene toelichting</text:p>
          <text:p text:style-name="al"/>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januari 2021 tot en met 30 juni 2021.</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t voor de tegemoetkoming TONK géén nadere centrale regel vastgesteld. Het is aan gemeenten om in voorkomende individuele gevallen, ruimhartiger om te gaan met draagkracht dan de gemeentelijke richtlijnen in “niet coronatijd” voorschrijven.</text:p>
          <text:p text:style-name="al"/>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Nadere regel bijzondere bijstand daar waar dit expliciet volgt uit deze beleidsregel. Dat de systematiek van de Participatiewet geldt, impliceert ook dat gehuwden slechts een gezamenlijk recht op een tegemoetkoming TONK hebben.</text:p>
          <text:p text:style-name="tussenkopvet">Inlichtingenplicht</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text:p>
          <text:p text:style-name="tussenkopvet">Hardheidclausule</text:p>
          <text:p text:style-name="al">Het college is gehouden van eigen beleidsregel af te wijken als toepassing ervan in een individueel geval wegens bijzondere omstandigheden onevenredig is in verhouding tot de met de beleidsregel te dienen doelen. Dit is geregeld in artikel 4:84 Awb. Omdat dit al volgt uit de Awb is het niet nodig om in de beleidsregel zelf een hardheidsclausule op te nemen.</text:p>
          <text:p text:style-name="tussenkopvet">Artikelsgewijze toelichting</text:p>
          <text:p text:style-name="tussenkopvet">Artikel 1. Begrippen</text:p>
          <text:p text:style-name="al">Begrippen die al zijn omschreven in de Participatiewet, Algemene wet bestuursrecht of de Gemeentewet worden niet afzonderlijk gedefinieerd in deze beleidsregel. Deze zijn vanzelfsprekend van toepassing op deze beleidsregel.</text:p>
          <text:p text:style-name="tussenkopvet">Het huidig inkomen en het huidige vermogen</text:p>
          <text:p text:style-name="al">Bij het bepalen of een inwoner in aanmerking komt voor een tegemoetkoming TONK is het huidige inkomen van belang. Het college definieert het huidige inkomen als het in aanmerking te nemen inkomen in de eerste maand waarop recht bestaat op een tegemoetkoming TONK. Het vermogen als bedoeld in artikel 34 van de wet op de eerste dag waarop recht bestaat op een tegemoetkoming TONK.</text:p>
          <text:p text:style-name="al"/>
          <text:p text:style-name="al">In verband met een eenvoudige uitvoering worden de vermogensvrijlatingen van artikel 34, tweede lid, van de wet niet in aanmerking genomen. Bij vermogen kan worden gedacht aan:</text:p>
          <text:list text:style-name="id1-3-2-4-21">
            <text:list-item text:style-override="id1-3-2-4-21-1">
              <text:number>a.</text:number>
              <text:p text:style-name="al">contant geld;</text:p>
            </text:list-item>
            <text:list-item text:style-override="id1-3-2-4-21-2">
              <text:number>b.</text:number>
              <text:p text:style-name="al">geld op betaal- en spaarrekeningen;</text:p>
            </text:list-item>
            <text:list-item text:style-override="id1-3-2-4-21-3">
              <text:number>c.</text:number>
              <text:p text:style-name="al">cryptovaluta (zoals bitcoins);</text:p>
            </text:list-item>
            <text:list-item text:style-override="id1-3-2-4-21-4">
              <text:number>d.</text:number>
              <text:p text:style-name="al">de waarde van effecten (hierbij gaat het om beleggingsrekeningen met aandelen, obligaties, en opties en effecten in depot).</text:p>
            </text:list-item>
          </text:list>
          <text:p text:style-name="tussenkopvet">Inwoner</text:p>
          <text:p text:style-name="al">Een belanghebbende heeft recht jegens het college van de gemeente waar hij zijn woonplaats heeft (artikel 40, eerste lid, van de wet). Hiermee is rekening gehouden met de definitie van het begrip inwoner.</text:p>
          <text:p text:style-name="tussenkopvet">In aanmerking te nemen inkomen</text:p>
          <text:p text:style-name="al">Het volledige inkomen waarover een inwoner redelijkerwijs kan beschikken als bedoeld in artikel 32, eerste lid, van de wet wordt in aanmerking genomen. Hier wordt bij gehuwden of samenwonenden ook gekeken naar het inkomen van de partner.</text:p>
          <text:p text:style-name="al"/>
          <text:p text:style-name="al">Bij het in aanmerking te nemen inkomen kan in ieder geval worden gedacht aan:</text:p>
          <text:list text:style-name="id1-3-2-4-28">
            <text:list-item text:style-override="id1-3-2-4-28-1">
              <text:number>a.</text:number>
              <text:p text:style-name="al">inkomen uit arbeid;</text:p>
            </text:list-item>
            <text:list-item text:style-override="id1-3-2-4-28-2">
              <text:number>b.</text:number>
              <text:p text:style-name="al">inkomen uit de eigen onderneming;</text:p>
            </text:list-item>
            <text:list-item text:style-override="id1-3-2-4-28-3">
              <text:number>c.</text:number>
              <text:p text:style-name="al">inkomen uit een uitkering;</text:p>
            </text:list-item>
            <text:list-item text:style-override="id1-3-2-4-28-4">
              <text:number>d.</text:number>
              <text:p text:style-name="al">inkomen uit verhuur; en</text:p>
            </text:list-item>
            <text:list-item text:style-override="id1-3-2-4-28-5">
              <text:number>e.</text:number>
              <text:p text:style-name="al">inkomen uit partner- en/of kinderalimentatie.</text:p>
            </text:list-item>
          </text:list>
          <text:p text:style-name="tussenkopvet">Inkomen voor zelfstandigen</text:p>
          <text:p text:style-name="al">Het inkomen moet worden berekend per maand.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 Bij onregelmatige inkomsten is het gemiddelde inkomen in de drie maanden voorafgaande aan de maand van de aanvraag bepalend.</text:p>
          <text:p text:style-name="tussenkopvet">Voor de leefvorm toepasselijke bijstandsnorm</text:p>
          <text:p text:style-name="al">De voor de leefvorm toepasselijke bijstandsnorm is van belang voor het bepalen van het recht op en de hoogte van de tegemoetkoming TONK. De voor de leefvorm toepasselijke bijstandsnorm is de bijstandsnorm die van toepassing zou zijn in de leefsituatie van de inwoner als recht zou bestaan op algemene bijstand. In verband met een eenvoudige uitvoering van deze beleidsregel wordt geen rekening gehouden met de kostendelersnorm - als bedoeld in artikel 19a en 22a van de wet - voor het bepalen van de toepasselijke bijstandsnorm. De toepasselijke bijstandsnorm voor een alleenstaande van 30 jaar met kostendelers wordt voor de toepassing van deze beleidsregel dan de alleenstaande norm van artikel 21, onder a, van de wet.</text:p>
          <text:p text:style-name="tussenkopvet">Artikel 2. Voorwaarden tegemoetkoming TONK</text:p>
          <text:p text:style-name="al">Een tegemoetkoming TONK is bedoeld voor huishoudens:</text:p>
          <text:list text:style-name="id1-3-2-4-35">
            <text:list-item text:style-override="id1-3-2-4-35-1">
              <text:number>•</text:number>
              <text:p text:style-name="al">die door de huidige omstandigheden als gevolg van het coronavirus te maken hebben met een onvoorzienbare en onvermijdelijke terugval in hun inkomen,</text:p>
            </text:list-item>
            <text:list-item text:style-override="id1-3-2-4-35-2">
              <text:number>•</text:number>
              <text:p text:style-name="al">die daardoor noodzakelijke kosten zoals woonkosten niet meer kunnen voldoen, en</text:p>
            </text:list-item>
            <text:list-item text:style-override="id1-3-2-4-35-3">
              <text:number>•</text:number>
              <text:p text:style-name="al">waarvoor andere regelingen niet of onvoldoende uitkomst bieden.</text:p>
            </text:list-item>
          </text:list>
          <text:p text:style-name="al">Het college heeft - hiermee rekening houdend - in artikel 2 voorwaarden opgesteld waaronder recht bestaat op een tegemoetkoming TONK.</text:p>
          <text:p text:style-name="tussenkopvet">Voorwaarden uit de Participatiewet</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
          <text:p text:style-name="al">Er bestaat geen recht op een tegemoetkoming TONK wanneer een beroep kan worden gedaan op een voorliggende voorziening (artikel 15 Participatiewet). De Wet op de huurtoeslag is aan te merken als een passende en toereikende voorliggende voorziening voor de kosten van een huurwoning (zie ECLI:NL:CRVB:2019:4119). Voor de kosten van een eigen woning geldt dit niet (zie ECLI:NL:CRVB:2014:2171). Hierna volgt een schema in welke gevallen de Wet op de huurtoeslag is aan te merken als een passende en toereikende voorliggende voorziening voor de kosten van een huurwoning en wanneer niet.</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
                    <text:span text:style-name="nadrukvet">Wel een passende en toereikende voorliggende voorziening voor de kosten van een huurwoning</text:span>
                  </text:p>
                </table:table-cell>
                <table:table-cell table:style-name="cell_frame_all" table:number-rows-spanned="1" table:number-columns-spanned="1">
                  <text:p text:style-name="table_al">
                    <text:span text:style-name="nadrukvet">Niet een passende en toereikende voorliggende voorziening voor de kosten van een huurwoning</text:span>
                  </text:p>
                </table:table-cell>
              </table:table-row>
              <table:table-row table:style-name="row">
                <table:table-cell table:style-name="cell_frame_all" table:number-rows-spanned="1" table:number-columns-spanned="1">
                  <text:p text:style-name="table_al">Geen recht op huurtoeslag omdat de rekenhuur van zijn huurwoning te hoog is</text:p>
                </table:table-cell>
                <table:table-cell table:style-name="cell_frame_all" table:number-rows-spanned="1" table:number-columns-spanned="1">
                  <text:p text:style-name="table_al">In geval van woonkosten voor een eerste gebroken maand</text:p>
                </table:table-cell>
              </table:table-row>
              <table:table-row table:style-name="row">
                <table:table-cell table:style-name="cell_frame_all" table:number-rows-spanned="1" table:number-columns-spanned="1">
                  <text:p text:style-name="table_al">Minder huurtoeslag wegens ond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recht op huurtoeslag omdat belanghebbende een niet-rechthebbende vreemdeling als medebewoner heeft</text:p>
                </table:table-cell>
                <table:table-cell table:style-name="cell_frame_all" table:number-rows-spanned="1" table:number-columns-spanned="1">
                  <text:p text:style-name="table_al"/>
                </table:table-cell>
              </table:table-row>
            </table:table>
            <text:p text:style-name="table_bottom"/>
          </text:section>
          <text:p text:style-name="al"/>
          <text:p text:style-name="al">Het college kan geen tegemoetkoming TONK verstrekken als een inwoner een beroep kan doen op een voorliggende voorziening die gezien haar aard en doel geacht wordt passend en toereikend te zijn. Er kan samenloop zijn met andere regelingen uit het steun- en herstelpakket van het Rijk zoals de Tozo. Een inwoner die Tozo-uitkering ontvangt is niet bij voorbaat uitgesloten voor de tegemoetkoming TONK.</text:p>
          <text:p text:style-name="al"/>
          <text:p text:style-name="al">Let op! Een vergoeding op basis van de TVL of NOW wordt niet beschouwd als een voorliggende voorziening voor de kosten waarin de tegemoetkoming TONK voorziet.</text:p>
          <text:p text:style-name="al"/>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text:p>
          <text:list text:style-name="id1-3-2-4-49">
            <text:list-item text:style-override="id1-3-2-4-49-1">
              <text:number>1.</text:number>
              <text:p text:style-name="al">Doen de kosten zich voor?</text:p>
              <text:p text:style-name="al">Zie artikel 4 op welke kosten de tegemoetkoming TONK betrekking heeft.</text:p>
              <text:p text:style-name="al">Zo ja, beoordeel dan vraag 2. Zo nee, wijs de aanvraag af.</text:p>
            </text:list-item>
            <text:list-item text:style-override="id1-3-2-4-49-2">
              <text:number>2.</text:number>
              <text:p text:style-name="al">Zijn de kosten in het individuele geval noodzakelijk?</text:p>
              <text:p text:style-name="al">De tegemoetkoming TONK voorziet alleen in de kosten van een door de aanvrager zelf bewoonde woning (zie artikel 4). Alleen die kosten worden gezien als noodzakelijk.</text:p>
              <text:p text:style-name="al">Zo ja, beoordeel dan vraag 3. Zo nee, wijs de aanvraag af.</text:p>
            </text:list-item>
            <text:list-item text:style-override="id1-3-2-4-49-3">
              <text:number>3.</text:number>
              <text:p text:style-name="al">Vloeien de kosten voort uit bijzondere individuele omstandigheden?</text:p>
              <text:p text:style-name="al">De aanvrager zal moeten verklaren en onderbouwden dat de terugval in inkomen het gevolg is van de coronacrisis.Zo ja, beoordeel dan vraag 4, zo nee wijs de aanvraag af.</text:p>
            </text:list-item>
            <text:list-item text:style-override="id1-3-2-4-49-4">
              <text:number>4.</text:number>
              <text:p text:style-name="al">Kunnen de kosten worden voldaan uit de bijstandsnorm, de individuele inkomenstoeslag, het vermogen en het inkomen voor zover dit meer bedraagt dan de bijstandsnorm?</text:p>
              <text:p text:style-name="al">Zo nee, wijs de aanvraag toe. Zo ja, wijs de aanvraag af.</text:p>
            </text:list-item>
          </text:list>
          <text:p text:style-name="tussenkopvet">Voorwaarden uit beleidsregel</text:p>
          <text:p text:style-name="al">Een inwoner heeft recht op een tegemoetkoming TONK als hij zijn woonkosten niet kan betalen als gevolg van een terugval in inkomsten door de coronacrisis. Het college heeft geen percentage gekoppeld aan de inkomstenterugval, maar duidelijk moet zijn dat het niet kunnen betalen van de woonkosten verband houdt met een inkomensterugval als gevolg van de coronacrisis. Het is aan de aanvrager van de tegemoetkoming TONK om dit aannemelijk te maken.</text:p>
          <text:p text:style-name="al"/>
          <text:p text:style-name="al">Verder moet worden getoetst of de woonkosten niet betaald kunnen worden uit de bestedingsruimte. De bestedingsruimte is dat deel van het inkomen dat de inwoner wordt geacht ten minste te besteden aan de woonkosten. Hierbij wordt voor het inkomen tot de bijstandsnorm een ander percentage gehanteerd dan voor het inkomen boven de toepasselijke bijstandsnorm. De bestedingsruimte bestaat uit:</text:p>
          <text:list text:style-name="id1-3-2-4-54">
            <text:list-item text:style-override="id1-3-2-4-54-1">
              <text:number>•</text:number>
              <text:p text:style-name="al">50% van het huidige inkomen tot de toepasselijke bijstandsnorm; en</text:p>
            </text:list-item>
            <text:list-item text:style-override="id1-3-2-4-54-2">
              <text:number>•</text:number>
              <text:p text:style-name="al">80% van het huidige inkomen boven de toepasselijke bijstandsnorm.</text:p>
            </text:list-item>
          </text:list>
          <text:p text:style-name="al">Het gaat om de voor de leefvorm toepasselijke bijstandsnorm, dus ook al is er geen sprake van verstrekking van algemene bijstand, dan wordt er gekeken naar de bijstandsnorm die van toepassing zou zijn geweest als hij wel recht had op algemene bijstand.</text:p>
          <text:p text:style-name="al"/>
          <text:p text:style-name="al">Laatste voorwaarde is dat het huidige vermogen niet hoger mag zijn dan de voor de leefvorm toepasselijke vermogensgrens als bedoeld in artikel 34, derde lid, van de wet.</text:p>
          <text:p text:style-name="al"/>
          <text:p text:style-name="al">Kortweg zijn de voorwaarden dus:</text:p>
          <text:list text:style-name="id1-3-2-4-60">
            <text:list-item text:style-override="id1-3-2-4-60-1">
              <text:number>•</text:number>
              <text:p text:style-name="al">een terugval in inkomen van door de coronacrisis;</text:p>
            </text:list-item>
            <text:list-item text:style-override="id1-3-2-4-60-2">
              <text:number>•</text:number>
              <text:p text:style-name="al">woonkosten kunnen niet uit het huidige inkomen worden voldaan waarbij het college rekent met 50% tot de bijstandsnorm en 80% boven de bijstandsnorm.</text:p>
            </text:list-item>
            <text:list-item text:style-override="id1-3-2-4-60-3">
              <text:number>•</text:number>
              <text:p text:style-name="al">geen vermogen boven de toepasselijke vermogensgrens.</text:p>
            </text:list-item>
          </text:list>
          <text:p text:style-name="al">De hoogte van het huidige inkomen staat dus op zichzelf niet in de weg aan recht op een tegemoetkoming TONK, zolang maar voldaan is aan bovengenoemde voorwaarden.</text:p>
          <text:p text:style-name="tussenkopvet">Artikel 3. Aanvraag</text:p>
          <text:p text:style-name="al">In dit artikel is neergelegd op welke wijze de aanvraag moet worden ingediend (eerste lid). Ook is bepaald welke stukken de aanvrager moet verstrekken bij de aanvraag (tweede lid).</text:p>
          <text:p text:style-name="al"/>
          <text:p text:style-name="al">Een aanvraag tegemoetkoming TONK kan worden ingediend uiterlijk op 30 juni 2021 (derde lid). Dat is immers de laatste dag van de periode waarop de TONK geldt. Met ingang van 1 juli 2021 wordt deze (tijdelijke) beleidsregel in principe ingetrokken, tenzij het kabinet besluit dat de TONK langer van kracht moet zijn, dan zal het college overgaan tot verlenging van de beleidsregel en dit tijdig kenbaar maken.</text:p>
          <text:p text:style-name="tussenkopvet">Lid 4: terugwerkende kracht mogelijk</text:p>
          <text:p text:style-name="al">Uitgangspunt in de Participatiewet is dat bijstandsverlening met terugwerkende kracht in principe niet is toegestaan (artikel 44, eerste lid, van de wet). In deze beleidsregel wordt hier een beperkte uitzondering op gemaakt.</text:p>
          <text:p text:style-name="al"/>
          <text:p text:style-name="al">De TONK ziet op de periode 1 januari 2021 tot en met 30 juni 2021. Omdat deze nog niet was vastgesteld op 1 januari 2021, vindt het college het nodig om een aanvraag met terugwerkende kracht te kunnen toekennen. Wanneer er op 1 januari 2021 nog geen recht op een tegemoetkoming TONK bestaat, dan wordt de aanvraag geacht te zijn ingediend op de eerstvolgende datum waarop wel recht bestaat op een tegemoetkoming TONK.</text:p>
          <text:p text:style-name="tussenkopvet">Artikel 4. Welke kosten komen in aanmerking voor een tegemoetkoming TONK</text:p>
          <text:p text:style-name="al">Het kabinet heeft bij de invoering van de TONK gedacht aan huishoudens die in problemen raken met de betaling van noodzakelijke kosten, waaronder woonkosten. De tegemoetkoming TONK kan daarom voorzien in de kosten van:</text:p>
          <text:list text:style-name="id1-3-2-4-72">
            <text:list-item text:style-override="id1-3-2-4-72-1">
              <text:number>a.</text:number>
              <text:p text:style-name="al">huur van een woning; of</text:p>
            </text:list-item>
            <text:list-item text:style-override="id1-3-2-4-72-2">
              <text:number>b.</text:number>
              <text:p text:style-name="al">rente en aflossing in verband met een voor de financiering van de woning afgesloten hypotheek; en</text:p>
            </text:list-item>
            <text:list-item text:style-override="id1-3-2-4-72-3">
              <text:number>c.</text:number>
              <text:p text:style-name="al">de kosten elektriciteit, gas en water voor de woning.</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Bij een eigen woning wordt rekening gehouden met de voorlopige teruggave hypotheekrenteaftrek.</text:p>
          <text:p text:style-name="tussenkopvet">Kosten van huur</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text:p>
          <text:p text:style-name="tussenkopvet">Andere kosten</text:p>
          <text:p text:style-name="al">Het kan ook nodig zijn om andere kosten te vergoeden. Daarin voorziet de TONK niet. Een aanvraag zal op basis van de reguliere bijzondere bijstand moeten worden gedaan.</text:p>
          <text:p text:style-name="tussenkopvet">Artikel 5. Hoogte tegemoetkoming TONK</text:p>
          <text:p text:style-name="al">De hoogte van de tegemoetkoming TONK is gelijk aan de hoogte van de woonkosten verminderd met het deel van de inkomen waarvan het college vindt dat het besteed kan worden aan woonkosten. Het gaat dan om:</text:p>
          <text:list text:style-name="id1-3-2-4-80">
            <text:list-item text:style-override="id1-3-2-4-80-1">
              <text:number>a.</text:number>
              <text:p text:style-name="al">50% van het inkomen tot de voor de leefvorm toepasselijke bijstandsnorm; en</text:p>
            </text:list-item>
            <text:list-item text:style-override="id1-3-2-4-80-2">
              <text:number>b.</text:number>
              <text:p text:style-name="al">80% van het inkomen boven de voor de leefvorm toepasselijke bijstandsnorm.</text:p>
            </text:list-item>
          </text:list>
          <text:p text:style-name="al">Het gaat om de voor de leefvorm toepasselijke bijstandsnorm, dus ook al is er geen sprake van verstrekking van algemene bijstand, dan wordt er gekeken naar de bijstandsnorm die van toepassing zou zijn geweest als hij wel recht had op algemene bijstand.</text:p>
          <text:p text:style-name="al"/>
          <text:p text:style-name="al">Om de kosten beheersbaar te houden bedraagt de hoogte van de TONK ten hoogste €600,-. Ook al zou de berekening op een hoger bedrag uitkomen.</text:p>
          <text:p text:style-name="tussenkopvet">Berekening per maand</text:p>
          <text:p text:style-name="al">De hoogte van de tegemoetkoming TONK wordt per maand berekend. De totale hoogte van de tegemoetkoming TONK is daarmee afhankelijk van het bedrag berekend per maand en anderzijds de duur van het recht op de tegemoetkoming.</text:p>
          <text:p text:style-name="tussenkopvet">Rekenvoorbeeld</text:p>
          <text:p text:style-name="al">Een inwoner (gehuwd) met een inkomen van € 2000 en woonkosten van € 1500,- en geen in aanmerking te nemen vermogen voldoet aan de voorwaarden voor een tegemoetkoming TONK. De woonkosten kan hij niet volledig voldoen uit zijn huidige inkomen, vanwege een terugval in inkomsten door de coronacrisis. Uit de bijstandsnorm kan hij € 1.536,34 x 50% voldoen. Dat is € 768,20. Uit het inkomen boven de bijstandsnorm kan hij € 463,66 x 80% is € 371,- voldoen. Dit is in totaal € 360,80 beschikbaar voor betaling van de woonkosten (€ 1500 - € 768,20 - € 371).</text:p>
          <text:p text:style-name="tussenkopvet">Artikel 6. Duur en vorm</text:p>
          <text:p text:style-name="tussenkopvet">Duur</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text:p>
          <text:p text:style-name="tussenkopvet">Vorm</text:p>
          <text:p text:style-name="al">Het uitgangspunt is dat de tegemoetkoming TONK om niet verstrekt wordt. Dit betekent dat belanghebbende de tegemoetkoming niet hoeft terug te betalen.</text:p>
          <text:p text:style-name="tussenkopvet">Artikel 7. Betaling tegemoetkoming TONK</text:p>
          <text:p text:style-name="al">In dit artikel is de betaling van de tegemoetkoming TONK geregeld. De eerste uitbetaling kan in gevallen van verstrekking van de tegemoetkoming TONK met terugwerkende kracht ook de uitbetaling over de perioden omvatten waarop de terugwerkende kracht betrekking heeft.</text:p>
          <text:p text:style-name="tussenkopvet">Artikel 8. Inwerkingtreding en intrekking beleidsregel</text:p>
          <text:p text:style-name="al">De TONK geldt voorlopig van 1 januari 2021 tot 1 juli 2021. Hiermee is rekening gehouden bij de inwerkintreding met terugwerkende kracht van deze beleidsregel en de intrekking ervan per 1 juli 2021. Mocht het kabinet besluiten dat de TONK langer van kracht moet zijn, dan zal het college overgaan tot verlenging van de beleidsregel en dit tijdig kenbaar maken.</text:p>
          <text:p text:style-name="tussenkopvet">Toepassingsbereik reguliere Nadere regel bijzondere bijstand</text:p>
          <text:p text:style-name="al">In verband met de tegemoetkoming TONK is het nodig om af te wijken van de huidige Nadere regel bijzondere bijstand. Daarom is in het derde lid bepaald dat de Nadere regel bijzondere bijstand Bunschoten niet van toepassing is bij een aanvraag voor een tegemoetkoming TONK.</text:p>
          <text:p text:style-name="tussenkopvet">Artikel 9.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457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7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unschoten</meta:user-defined>
    <meta:user-defined meta:name="OVERHEID.Informatietype/DC.type">officiële publicatie</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 tijdelijke ondersteuning noodzakelijke kosten gemeente Bunschoten</meta:user-defined>
    <dc:language>nl</dc:language>
    <meta:user-defined meta:name="OVERHEID.Gemeente/DC.spatial">Bunschoten</meta:user-defined>
    <meta:user-defined meta:name="DC.title">Beleidsregel Tijdelijke Ondersteuning Noodzakelijke Kosten (TONK)</meta:user-defined>
    <meta:user-defined meta:name="DCTERMS.W3CDTF/DCTERMS.available">2021-04-14</meta:user-defined>
    <meta:user-defined meta:name="DCTERMS.W3CDTF/OVERHEIDop.jaargang">2021</meta:user-defined>
    <meta:user-defined meta:name="OVERHEIDop.publicationIssue">114570</meta:user-defined>
    <meta:user-defined meta:name="OVERHEIDop.betreftRegeling">CVDR656623_1</meta:user-defined>
    <meta:user-defined meta:name="xs:date/OVERHEIDop.startdatum">2021-04-15</meta:user-defined>
    <meta:user-defined meta:name="xs:date/OVERHEIDop.einddatum">2021-07-01</meta:user-defined>
    <meta:user-defined meta:name="OVERHEIDop.GmbID/DC.identifier">gmb-2021-114570</meta:user-defined>
    <meta:user-defined meta:name="OVERHEIDop.versieInformatie"/>
  </office:meta>
</office:document-meta>
</file>