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Plattelands Festival 4 juli 2021 10:00 uur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1 heeft de gemeente een aanvraag ontvangen voor een evenementenvergunning op locatie Vresselseweg 33 te Sint-Oedenrode. De aanvraag is geregistreerd onder zaaknummer VEV-2021-051.</text:p>
            <text:p text:style-name="common-al">Omschrijving evenement: Plattelands Festival 4 juli 2021 10:00 uur tot 18:00 uu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5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3083 394528</meta:user-defined>
    <meta:user-defined meta:name="DC.title">Kennisgeving ontvangst aanvraag evenementenvergunning - Plattelands Festival 4 juli 2021 10:00 uur tot 18:00 uur</meta:user-defined>
    <meta:user-defined meta:name="OVERHEID.PostcodeHuisnummer/OVERHEIDop.postcodeHuisnummer">5491PA 33</meta:user-defined>
    <meta:user-defined meta:name="OVERHEIDop.straatnaam">Vresselseweg</meta:user-defined>
    <meta:user-defined meta:name="OVERHEIDop.woonplaats">Sint-Oedenro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60</meta:user-defined>
    <meta:user-defined meta:name="OVERHEIDop.GmbID/DC.identifier">gmb-2021-114560</meta:user-defined>
    <meta:user-defined meta:name="OVERHEIDop.versieInformatie"/>
  </office:meta>
</office:document-meta>
</file>