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BESLUIT INGEVOLGE ARTIKEL 110a VAN DE WET GELUIDHINDER TOT VASTSTELLING VAN HOGERE GRENSWAARDEN WEGVERKEER VOOR DE NIEUW TE REALISEREN VRIJSTAANDE WONING AAN DE NIEUWEWEG 9 TE EEMNES </text:p>
      <text:section text:name="regeling_id1-3-2" text:style-name="regeling">
        <text:section text:name="aanhef_id1-3-2-1" text:style-name="aanhef">
          <text:section text:name="preambule_id1-3-2-1-1" text:style-name="preambule">
            <text:p text:style-name="al">BURGEMEESTER EN WETHOUDERS VAN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anvraag</text:span>
          </text:p>
            <text:p text:style-name="al">Door de eigenaar van het perceel Nieuweweg 9 is een verzoek ingediend voor de vaststelling van hogere grenswaarden. Aanleiding tot de aanvraag is het voornemen om een vrijstaande woning te realiseren op deze locatie. </text:p>
            <text:p text:style-name="al"/>
            <text:p text:style-name="al">
            <text:span text:style-name="nadrukvet">Toetsingskader</text:span>
          </text:p>
            <text:p text:style-name="al">Het verzoek is getoetst aan de Wet geluidhinder en de Nota geluidbeleid van de gemeente Eemnes. </text:p>
            <text:p text:style-name="al">Volgens de Wet geluidhinder kunnen alleen hogere grenswaarden worden vastgesteld indien de toepassing van maatregelen, gericht op het terugbrengen van de geluidsbelasting tot de voorkeursgrenswaarde, onvoldoende doeltreffend zal zijn dan wel overwegende bezwaren ontmoet van stedenbouwkundige, verkeerskundige, vervoerskundige, landschappelijke of financiële aard. </text:p>
            <text:p text:style-name="al"/>
            <text:p text:style-name="al">Hoofdstuk 7 van de Nota geluidbeleid ziet toe op de vaststelling van hogere grenswaarden, waarbij de volgende voorwaarden van toepassing zijn op de voorliggende situatie: </text:p>
            <text:p text:style-name="al"/>
            <text:list text:style-name="id1-3-2-2-1-13">
              <text:list-item text:style-override="id1-3-2-2-1-13-1">
                <text:number>•</text:number>
                <text:p text:style-name="al">Per (stedelijke) weg wordt een hogere grenswaarde van ten hoogste 58 dB vastgesteld;</text:p>
              </text:list-item>
              <text:list-item text:style-override="id1-3-2-2-1-13-2">
                <text:number>•</text:number>
                <text:p text:style-name="al">De mogelijkheden voor bron- en overdrachtsmaatregelen zijn uitgeput;</text:p>
              </text:list-item>
              <text:list-item text:style-override="id1-3-2-2-1-13-3">
                <text:number>•</text:number>
                <text:p text:style-name="al">De woning vult een open plaats op tussen reeds aanwezige (woon) bebouwing; </text:p>
              </text:list-item>
              <text:list-item text:style-override="id1-3-2-2-1-13-4">
                <text:number>•</text:number>
                <text:p text:style-name="al">Iedere woning moet een geluidluwe gevel hebben. Geluidluw betekent een geluidbelasting die kleiner of gelijk is aan de voorkeursgrenswaarde, ook indien er rekening wordt gehouden met cumulatie; </text:p>
              </text:list-item>
              <text:list-item text:style-override="id1-3-2-2-1-13-5">
                <text:number>•</text:number>
                <text:p text:style-name="al">Er is ten minste één te openen deel in de geluidluwe gevel aanwezig.</text:p>
              </text:list-item>
            </text:list>
            <text:p text:style-name="al"/>
            <text:p text:style-name="al">
            <text:span text:style-name="nadrukvet">De procedure</text:span>
          </text:p>
            <text:p text:style-name="al">Na ontvangst van het verzoek voor vaststelling van een hogere grenswaarde heeft een ambtelijke beoordeling plaatsgevonden. Na deze beoordeling is besloten het college voor te stellen hogere grenswaarden vast te stellen vanwege het geluid afkomstig van de A27.</text:p>
            <text:p text:style-name="al"/>
            <text:p text:style-name="al">Op 4 augustus 2020 heeft het college besloten om een ontwerp- besluit hogere waarden vast te stellen. Het ontwerp- besluit heeft vanaf 18 september  t/m 30 oktober 2020 ter inzage gelegen. Binnen deze termijn zijn geen zienswijzen ingediend. Het definitieve besluit hogere waarden wijkt daarom inhoudelijk niet af van het ontwerp- besluit</text:p>
            <text:p text:style-name="al"/>
            <text:p text:style-name="al">
            <text:span text:style-name="nadrukvet">Overwegingen</text:span>
          </text:p>
            <text:p text:style-name="al">Uit het uitgevoerde akoestisch onderzoek (Akoestisch onderzoek bouwplan vrijstaande woning Nieuweweg 7 in Eemnes, Van Kooten akoestisch advies dd 5 april 2020<text:note text:id="noot_id1-3-2-2-1-21-1" text:note-class="footnote"><text:note-citation text:label="1">1</text:note-citation><text:note-body><text:p text:style-name="noot.al">De nieuw te bouwen woning krijgt Nieuweweg 9 als huisnummer.De gronden waarop de wijzigingsbevoegdheid rust is momenteel in gebruik als erf bij het huis op Nieuweweg 7. Daarom is nummer 7 in deze procedure gebruikt. Maar omdat er een nieuwe woning komt wordt hieraan het huisnummer 9 toegekend. Waar in documenten het huisnummer 7 staat, moet nummer 9 worden gelezen en betreft de gronden met de kadastrale perceelnummers ENS00A3195 en ENS00A3787 in Eemnes.</text:p></text:note-body></text:note> ) is gebleken dat ten gevolge van het verkeer op de Rijksweg A27 sprake is van overschrijding van de voorkeursgrenswaarde (48 dB). Maatregelen aan de bron en in de overdracht zijn niet doelmatig en stuiten op stedenbouwkundige en financiële bezwaren.</text:p>
            <text:p text:style-name="al"/>
            <text:p text:style-name="al">De geluidbelasting ten gevolge van de A27 wordt op een groot deel van de woning overschreden. De geluidsbelasting bedraagt ten hoogste 56 dB op de eerste verdieping en maximaal 59 dB op de kapverdieping (dit betreft echter zolder en is geen verblijfsruimte). Hiermee wordt de voorkeursgrenswaarde en deels ook de maximaal te ontheffen waarde van 53 dB overschreden. </text:p>
            <text:p text:style-name="al"/>
            <text:p text:style-name="al">Teneinde de optredende geluidbelasting te reduceren zijn over het algemeen de volgende maatregelen mogelijk:</text:p>
            <text:list text:style-name="id1-3-2-2-1-26">
              <text:list-item text:style-override="id1-3-2-2-1-26-1">
                <text:number>•</text:number>
                <text:p text:style-name="al">bronmaatregelen: toepassing stiller asfalt, verlagen rijsnelheid;</text:p>
              </text:list-item>
              <text:list-item text:style-override="id1-3-2-2-1-26-2">
                <text:number>•</text:number>
                <text:p text:style-name="al">overdrachtsmaatregelen en maatregelen bij ontvanger: plaatsing geluidscherm langs de weg of bij de woning, verplaatsen woning;</text:p>
              </text:list-item>
            </text:list>
            <text:p text:style-name="al"/>
            <text:p text:style-name="al">
            <text:span text:style-name="nadrukcur">Bronmaatregelen </text:span>
          </text:p>
            <text:p text:style-name="al">Bij maatregelen aan de geluidbron wordt bekeken of het geluidniveau van de veroorzaker van het geluid gereduceerd kan worden. Mogelijke maatregelen zijn vermindering van het verkeer, stillere voertuigen, verlaging van de maximum snelheid of een geluidreducerend wegdek.</text:p>
            <text:p text:style-name="al"/>
            <text:list text:style-name="id1-3-2-2-1-31">
              <text:list-item text:style-override="id1-3-2-2-1-31-1">
                <text:number>•</text:number>
                <text:p text:style-name="al">stillere voertuigen: een vermindering van mechanische geluiden kan alleen door de ontwikkeling van nieuwe technieken. De A27 moet gezien de verkeersfunctie toegankelijk blijven voor al het verkeer dat daar in de huidige situatie al mag rijden. Zodoende is het niet realistisch om middels het gebruik van stillere voortuigen of beperking van het verkeer een geluidreductie voor de A27 te behalen;</text:p>
              </text:list-item>
            </text:list>
            <text:p text:style-name="al"/>
            <text:list text:style-name="id1-3-2-2-1-33">
              <text:list-item text:style-override="id1-3-2-2-1-33-1">
                <text:number>•</text:number>
                <text:p text:style-name="al">verlaging van de maximum snelheid: op een verlaging van het snelheidsregime op een weg kan de initiatiefnemer van het bouwplan geen invloed uitoefenen;</text:p>
              </text:list-item>
            </text:list>
            <text:p text:style-name="al"/>
            <text:list text:style-name="id1-3-2-2-1-35">
              <text:list-item text:style-override="id1-3-2-2-1-35-1">
                <text:number>•</text:number>
                <text:p text:style-name="al">geluidreducerend wegdek: een vermindering van het geluid dat de banden op het wegdek veroorzaken is te realiseren door het toepassen van een geluidreducerend wegdek. Op de Rijksweg A27 is reeds het geluidsreducerende wegdektype ZOAB toegepast. De aanleg van het nog stillere wegdektype tweelaags ZOAB is in beginsel mogelijk, maar voor de bouw van één enkele woning is dit financieel niet haalbaar </text:p>
              </text:list-item>
            </text:list>
            <text:p text:style-name="al"/>
            <text:p text:style-name="al">Maatregelen aan de bron zijn daardoor niet doelmatig en stuiten op financiële bezwaren.</text:p>
            <text:p text:style-name="al"/>
            <text:p text:style-name="al">
            <text:span text:style-name="nadrukcur">Overdrachtsmaatregelen en maatregelen bij ontvanger </text:span>
          </text:p>
            <text:p text:style-name="al">Maatregelen in de overdracht betreffen het vergroten van de afstand tot aan de bron of het realiseren van een geluidscherm of –wal. </text:p>
            <text:p text:style-name="al">In de huidige situatie is ter hoogte van het plangebied al een wal met schanskorven aanwezig. </text:p>
            <text:p text:style-name="al">Om een grotere geluidsreductie te behalen zou die voorziening moeten worden opgehoogd en/of vervangen. De mogelijkheden voor maatregelen in de overdracht zijn reeds maximaal benut. Enkele</text:p>
            <text:p text:style-name="al">jaren geleden zijn op de bestaande geluidswal schanskorven geplaatst, waardoor de totale</text:p>
            <text:p text:style-name="al">voorziening nu een hoogte heeft van 6 meter. Uitbreiding of verdere ophoging van de</text:p>
            <text:p text:style-name="al">geluidwal is niet realistisch.</text:p>
            <text:p text:style-name="al"/>
            <text:p text:style-name="al">Andere maatregelen om de geluidbelasting te reduceren zijn niet mogelijk of doelmatig of stuiten op overwegende bezwaren van stedenbouwkundige, verkeerskundige, landschappelijke of financiële aard. </text:p>
            <text:p text:style-name="al"/>
            <text:p text:style-name="al">Gezien bovenstaande dient met name te worden overwogen welke maatregelen aan de</text:p>
            <text:p text:style-name="al">woning (de ontvanger) zelf kunnen worden getroffen. Uit voorafgaand onderzoek is gebleken dat het</text:p>
            <text:p text:style-name="al">aanpassen van de vorm van het bouwblok en/of realiseren van afgeschermde buitenruimten</text:p>
            <text:p text:style-name="al">zou leiden tot zodanig forse ingrepen dat er afbreuk wordt gedaan aan de architectuur en</text:p>
            <text:p text:style-name="al">gebruiksmogelijkheden van de woning. Daarom is gekozen om maatregelen te treffen die</text:p>
            <text:p text:style-name="al">een gelijkwaardig effect hebben. </text:p>
            <text:p text:style-name="al">- Toepassen dove gevel op de 1e verdieping aan de zijde van de rijksweg (westzijde). Hier wordt de maximale ontheffingswaarde overschreden: de geluidbelasting is hier 56 dB.</text:p>
            <text:p text:style-name="al">- Het aanbrengen van een glasplaat op stiften (of gelijkwaardig, maar met tenminste een reductie van 4 dB) op ten minste één van de slaapkamers aan de achterzijde van de 1e verdieping. Hiermee wordt een geluidluwe gevel gecreëerd.</text:p>
            <text:p text:style-name="al"/>
            <text:p text:style-name="al">Het doel van de geluidsluwe gevel, dat er kan worden geventileerd zonder een overmatig geluidsniveau in de woning, wordt met deze maatregel immers ook bereikt. </text:p>
            <text:p text:style-name="al">Gelet op het voorgaande kan worden gesteld dat hierdoor het akoestisch klimaat aanvaardbaar is. </text:p>
            <text:p text:style-name="al"/>
            <text:p text:style-name="al">Na toepassing van genoemde maatregelen wordt voldaan de Wet geluidhinder en het geluidbeleid van de gemeente. Voor de woning kunnen dan ook hogere grenswaarden geluid worden vastgesteld.</text:p>
            <text:p text:style-name="al"/>
            <text:p text:style-name="al"/>
            <text:p text:style-name="al">
            <text:span text:style-name="nadrukvet">Besluiten</text:span>
          </text:p>
            <text:p text:style-name="al">Gelet op de Wet geluidhinder en de Nota Geluidbeleid is besloten voor de te realiseren vrijstaande woning aan de Nieuweweg 9 te Eemnes hogere grenswaarden geluid van maximaal 53 dB ten gevolge van Rijksweg A27 vast te stellen. Per geveldeel is in de bijlage (tabel hogere grenswaarden geluid vanwege A27) inzichtelijk gemaakt om welke geluidbelasting het gaat.</text:p>
            <text:p text:style-name="al"/>
            <text:p text:style-name="al">
            <text:span text:style-name="nadrukvet">Beroep</text:span>
          </text:p>
            <text:p text:style-name="al">Gedurende een termijn van 6 weken kan door belanghebbenden die een zienswijze hebben ingediend, of aan wie redelijkerwijs niet kan worden verweten geen zienswijze te hebben ingediend, beroep worden ingesteld bij de Afdeling Bestuursrechtspraak van de Raad van State. De beroepstermijn vangt aan met ingang van de dag na die waarop het besluit ter inzage is gelegd.</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emnes, 24 november 2020</text:span></text:p>
            <text:p><text:span text:style-name="functie">Burgemeester en wethouders van Eemnes,</text:span></text:p>
            <text:p><text:span text:style-name="functie"/></text:p>
            <text:p><text:span text:style-name="functie"/></text:p>
            <text:p><text:span text:style-name="functie"/></text:p>
            <text:p><text:span text:style-name="functie">A. Griekspoor   R. van Benthem</text:span></text:p>
            <text:p><text:span text:style-name="functie">secretaris    burgemeest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 <text:span text:style-name="nr"/> - Tabel hogere grenswaarden geluid vanwege de A27</text:p>
          <text:p text:style-name="al"/>
        </text:section>
        <text:section text:name="bijlage_id1-3-2-6" text:style-name="bijlage">
          <text:p text:style-name="bijlage_top"/>
          <text:p text:style-name="hoofdstuk_kop"><text:span text:style-name="label"/> <text:span text:style-name="nr"/> - Akoestisch onderzoek wegverkeerslawaai Nieuweweg 7 te Eemnes april 2020</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4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Natuur en milieu | Organisatie en beleid</meta:user-defined>
    <meta:user-defined meta:name="DC.source">artikel 110a van de Wet geluidhinder]|[1.0:c:BWBR0003227&amp;artikel=110a&amp;g=2017-05-01</meta:user-defined>
    <dc:language>nl</dc:language>
    <meta:user-defined meta:name="OVERHEID.Gemeente/DC.spatial">Eemnes</meta:user-defined>
    <meta:user-defined meta:name="DC.title">BESLUIT INGEVOLGE ARTIKEL 110a VAN DE WET GELUIDHINDER TOT VASTSTELLING VAN HOGERE GRENSWAARDEN WEGVERKEER VOOR DE NIEUW TE REALISEREN VRIJSTAANDE WONING AAN DE NIEUWEWEG 9 TE EEMNES</meta:user-defined>
    <meta:user-defined meta:name="DCTERMS.W3CDTF/DCTERMS.available">2021-01-14</meta:user-defined>
    <meta:user-defined meta:name="OVERHEIDop.externeBijlage">Akoestisch onderzoek|exb-2021-2036</meta:user-defined>
    <meta:user-defined meta:name="OVERHEIDop.externeBijlage">Overzicht hogere grenswaarden|exb-2021-2037</meta:user-defined>
    <meta:user-defined meta:name="DCTERMS.W3CDTF/OVERHEIDop.jaargang">2021</meta:user-defined>
    <meta:user-defined meta:name="OVERHEIDop.publicationIssue">11456</meta:user-defined>
    <meta:user-defined meta:name="OVERHEIDop.GmbID/DC.identifier">gmb-2021-11456</meta:user-defined>
    <meta:user-defined meta:name="OVERHEIDop.versieInformatie"/>
  </office:meta>
</office:document-meta>
</file>