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het vervangen van de dakpannen van de woning op locatie Gansoordstraat 21 te Naarden. De aanvraag is geregistreerd onder zaaknummer HZ_WABO-21-06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5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46 478706</meta:user-defined>
    <meta:user-defined meta:name="DC.title">Aanvraag omgevingsvergunning Gansoordstraat 21 te Naarden</meta:user-defined>
    <meta:user-defined meta:name="OVERHEID.PostcodeHuisnummer/OVERHEIDop.postcodeHuisnummer">1411RG 21</meta:user-defined>
    <meta:user-defined meta:name="OVERHEIDop.straatnaam">Gansoordstraat</meta:user-defined>
    <meta:user-defined meta:name="OVERHEIDop.woonplaats">Na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58</meta:user-defined>
    <meta:user-defined meta:name="OVERHEIDop.GmbID/DC.identifier">gmb-2021-114558</meta:user-defined>
    <meta:user-defined meta:name="OVERHEIDop.versieInformatie"/>
  </office:meta>
</office:document-meta>
</file>