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regelmatigheidstocht door Rally van de Grensstreek op 12 en 13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31</text:p>
            <text:p text:style-name="common-al">Meldingsdatum: 19 maart 2021</text:p>
            <text:p text:style-name="common-al">Omschrijving: de gemeente Bergeijk, organiseren van een regelmatigheidstocht door Rally van de Grensstreek op 12 en 13 jun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5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een regelmatigheidstocht door Rally van de Grensstreek op 12 en 13 juni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52</meta:user-defined>
    <meta:user-defined meta:name="OVERHEIDop.GmbID/DC.identifier">gmb-2021-114552</meta:user-defined>
    <meta:user-defined meta:name="OVERHEIDop.versieInformatie"/>
  </office:meta>
</office:document-meta>
</file>