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Hollewandsweg 30 (zaaknummer: 0193ESUITE7696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30</text:span>
            <text:span text:style-name="nadrukvet">–</text:span> ontvangen 1 april 2021 voor het bouwen van een woning ter vervanging van de bestaande woning in slechte staa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5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84.815 498269.781</meta:user-defined>
    <meta:user-defined meta:name="DC.title">Aanvraag Omgevingsvergunning, bouwen woning, Hollewandsweg 30 (zaaknummer: 0193ESUITE769612021)</meta:user-defined>
    <meta:user-defined meta:name="OVERHEID.PostcodeHuisnummer/OVERHEIDop.postcodeHuisnummer">8015PD 30</meta:user-defined>
    <meta:user-defined meta:name="OVERHEIDop.straatnaam">Hollewandsweg</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4531</meta:user-defined>
    <meta:user-defined meta:name="OVERHEIDop.GmbID/DC.identifier">gmb-2021-114531</meta:user-defined>
    <meta:user-defined meta:name="OVERHEIDop.versieInformatie"/>
  </office:meta>
</office:document-meta>
</file>